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0.794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6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2.013cm"/>
    </style:style>
    <style:style style:name="表格2.B" style:family="table-column">
      <style:table-column-properties style:column-width="5.706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13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top="0.026cm 0.026cm 0.106cm" fo:padding="0cm" fo:border-left="0.5pt solid #000000" fo:border-right="none" fo:border-top="4.5pt double #000000" fo:border-bottom="1.5pt solid #000000" style:writing-mode="lr-tb"/>
    </style:style>
    <style:style style:name="表格2.C1" style:family="table-cell">
      <style:table-cell-properties style:vertical-align="middle" style:border-line-width-left="0.026cm 0.026cm 0.026cm" style:border-line-width-top="0.026cm 0.026cm 0.106cm" fo:padding="0cm" fo:border-left="2.25pt double #000000" fo:border-right="none" fo:border-top="4.5pt double #000000" fo:border-bottom="1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="0cm" fo:border-left="0.5pt solid #000000" fo:border-right="4.5pt double #000000" fo:border-top="4.5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2.3" style:family="table-row">
      <style:table-row-properties style:row-height="1.358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1.5pt solid #000000" fo:border-bottom="4.5pt double #000000" style:writing-mode="lr-tb"/>
    </style:style>
    <style:style style:name="表格2.B3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1.5pt solid #000000" fo:border-bottom="4.5pt double #000000" style:writing-mode="lr-tb"/>
    </style:style>
    <style:style style:name="表格3" style:family="table">
      <style:table-properties style:width="16.193cm" fo:margin-left="0.794cm" table:align="left" style:writing-mode="lr-tb"/>
    </style:style>
    <style:style style:name="表格3.A" style:family="table-column">
      <style:table-column-properties style:column-width="4.022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4.9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3.D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  <style:text-properties style:font-size-complex="12pt"/>
    </style:style>
    <style:style style:name="P2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9.313cm" style:type="center"/>
          <style:tab-stop style:position="17.992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4.28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Footer">
      <style:paragraph-properties fo:text-align="center" style:justify-single-word="false">
        <style:tab-stops/>
      </style:paragraph-properties>
    </style:style>
    <style:style style:name="P12" style:family="paragraph" style:parent-style-name="Standard">
      <style:paragraph-properties fo:margin-left="0cm" fo:margin-right="0.005cm" fo:margin-top="0cm" fo:margin-bottom="0.212cm" loext:contextual-spacing="false" fo:line-height="0.706cm" fo:text-align="center" style:justify-single-word="false" fo:text-indent="0cm" style:auto-text-indent="false">
        <style:tab-stops>
          <style:tab-stop style:position="16.722cm"/>
        </style:tab-stops>
      </style:paragraph-properties>
    </style:style>
    <style:style style:name="P13" style:family="paragraph" style:parent-style-name="Standard">
      <style:paragraph-properties fo:margin-left="0cm" fo:margin-right="0.005cm" fo:margin-top="0cm" fo:margin-bottom="0.212cm" loext:contextual-spacing="false" fo:line-height="0.706cm" fo:text-indent="0cm" style:auto-text-indent="false">
        <style:tab-stops>
          <style:tab-stop style:position="16.722cm"/>
        </style:tab-stops>
      </style:paragraph-properties>
      <style:text-properties officeooo:paragraph-rsid="0005065e"/>
    </style:style>
    <style:style style:name="P14" style:family="paragraph" style:parent-style-name="Standard">
      <style:paragraph-properties fo:margin-left="0cm" fo:margin-right="0.005cm" fo:margin-top="0cm" fo:margin-bottom="0.212cm" loext:contextual-spacing="false" fo:line-height="0.706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.005cm" fo:margin-top="0cm" fo:margin-bottom="0.212cm" loext:contextual-spacing="false" fo:line-height="0.706cm" fo:text-align="center" style:justify-single-word="false" fo:text-indent="0cm" style:auto-text-indent="false" style:snap-to-layout-grid="false">
        <style:tab-stops>
          <style:tab-stop style:position="16.722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.005cm" fo:margin-top="0cm" fo:margin-bottom="0.212cm" loext:contextual-spacing="false" fo:line-height="0.706cm" fo:text-indent="0cm" style:auto-text-indent="false" style:snap-to-layout-grid="false">
        <style:tab-stops>
          <style:tab-stop style:position="16.722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005cm" fo:margin-top="0cm" fo:margin-bottom="0.212cm" loext:contextual-spacing="false" fo:line-height="0.706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0cm" fo:margin-right="0cm" fo:text-indent="1.058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.21cm" fo:margin-right="0cm" fo:margin-top="0.847cm" fo:margin-bottom="0.635cm" loext:contextual-spacing="false" fo:text-align="center" style:justify-single-word="false" fo:text-indent="-0.21cm" style:auto-text-indent="false" style:text-autospace="none"/>
      <style:text-properties fo:letter-spacing="0.018cm"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.011cm" fo:margin-top="0cm" fo:margin-bottom="0.212cm" loext:contextual-spacing="false" fo:line-height="0.353cm" fo:text-align="justify" style:justify-single-word="false" fo:text-indent="0.847cm" style:auto-text-indent="false">
        <style:tab-stops>
          <style:tab-stop style:position="16.722cm"/>
        </style:tab-stops>
      </style:paragraph-properties>
      <style:text-properties style:font-size-complex="12pt"/>
    </style:style>
    <style:style style:name="P21" style:family="paragraph" style:parent-style-name="Standard" style:list-style-name="WW8Num3">
      <style:paragraph-properties fo:margin-left="1.905cm" fo:margin-right="0.011cm" fo:margin-top="0cm" fo:margin-bottom="0.212cm" loext:contextual-spacing="false" fo:line-height="0.353cm" fo:text-align="justify" style:justify-single-word="false" fo:text-indent="-0.847cm" style:auto-text-indent="false">
        <style:tab-stops>
          <style:tab-stop style:position="16.722cm"/>
        </style:tab-stops>
      </style:paragraph-properties>
      <style:text-properties style:font-size-complex="12pt"/>
    </style:style>
    <style:style style:name="P22" style:family="paragraph" style:parent-style-name="Heading_20_2" style:master-page-name="Standard">
      <style:paragraph-properties style:page-number="auto"/>
    </style:style>
    <style:style style:name="P23" style:family="paragraph" style:parent-style-name="Heading_20_2" style:list-style-name="">
      <style:paragraph-properties fo:margin-left="0cm" fo:margin-right="0cm" fo:text-indent="0cm" style:auto-text-indent="false"/>
      <style:text-properties fo:letter-spacing="0.018cm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letter-kerning="true" style:font-size-complex="12pt"/>
    </style:style>
    <style:style style:name="T5" style:family="text">
      <style:text-properties officeooo:rsid="00048c46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1" style:family="text">
      <style:text-properties style:font-name="Arial" style:letter-kerning="true" style:font-name-complex="Arial"/>
    </style:style>
    <style:style style:name="T12" style:family="text">
      <style:text-properties fo:color="#ffffff" style:font-name="Arial" style:letter-kerning="true" style:font-name-complex="Arial"/>
    </style:style>
    <style:style style:name="T13" style:family="text"/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密碼重置申請表</text:h>
      <text:p text:style-name="P12"><text:span text:style-name="T6">建國科技大學—教職員</text:span>密碼重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單位全銜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申　請　人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連絡電話</text:p>
            <text:p text:style-name="P14">行動電話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應用程式系統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申請帳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密<text:span text:style-name="T8"> <text:s text:c="2"/></text:span>碼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申<text:span text:style-name="T8"> </text:span>請<text:span text:style-name="T8"> </text:span>日<text:span text:style-name="T8"> </text:span>期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4">密碼領取方式</text:p>
          </table:table-cell>
          <table:table-cell table:style-name="表格1.B6" table:number-columns-spanned="3" office:value-type="string">
            <text:p text:style-name="P13"><text:span text:style-name="T9">□寄至校外Mail信箱：</text:span><text:span text:style-name="T10"> <text:s text:c="17"/></text:span></text:p>
            <text:p text:style-name="P13"><text:span text:style-name="T9">□</text:span><text:span text:style-name="T7">電話通知</text:span><text:span text:style-name="T9">　□本人至圖資處服務窗口領取</text:span></text:p>
          </table:table-cell>
          <table:covered-table-cell/>
          <table:covered-table-cell/>
        </table:table-row>
      </table:table>
      <text:p text:style-name="P12"><text:span text:style-name="T2">* 密碼請設定8碼以上，</text:span>密碼中應包含英文及數字混用。</text:p>
      <text:p text:style-name="Standard"><text:tab/>單位主管簽核：＿＿＿＿＿＿＿＿＿＿＿＿＿＿<text:span text:style-name="T8"> <text:s/></text:span>簽核日期：　　年　　月　　日<text:line-break/></text:p>
      <text:p text:style-name="P4"/>
      <text:p text:style-name="P18">以下欄位為圖資處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流水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5">審核人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處理日期</text:p>
          </table:table-cell>
          <table:table-cell table:style-name="表格2.B2" table:number-columns-spanned="3" office:value-type="string">
            <text:p text:style-name="Standard"><text:span text:style-name="T12">.</text:span><text:span text:style-name="T11">　　　年　　　月　　　日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備註</text:p>
          </table:table-cell>
          <table:table-cell table:style-name="表格2.B3" table:number-columns-spanned="3" office:value-type="string">
            <text:p text:style-name="P8"/>
            <text:p text:style-name="P3"/>
          </table:table-cell>
          <table:covered-table-cell/>
          <table:covered-table-cell/>
        </table:table-row>
      </table:table>
      <text:p text:style-name="P19"><draw:line text:anchor-type="char" draw:z-index="0" draw:style-name="gr1" draw:text-style-name="P24" svg:x1="0cm" svg:y1="1.448cm" svg:x2="17.568cm" svg:y2="1.448cm"><text:p/></draw:line></text:p>
      <text:p text:style-name="P17">建國科技大學--密碼重置通知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申　請　人</text:p>
          </table:table-cell>
          <table:table-cell table:style-name="表格3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>申請人帳號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>密<text:span text:style-name="T8"> <text:s text:c="2"/></text:span>碼</text:p>
          </table:table-cell>
          <table:table-cell table:style-name="表格3.D2" office:value-type="string">
            <text:p text:style-name="P16"/>
          </table:table-cell>
        </table:table-row>
      </table:table>
      <text:p text:style-name="P20"/>
      <text:p text:style-name="P20">備註：</text:p>
      <text:list xml:id="list5152718812464051077" text:style-name="WW8Num3">
        <text:list-header>
          <text:p text:style-name="P21">一、領取密碼後請立即變更密碼。</text:p>
          <text:p text:style-name="P21">二、個人密碼請妥善保存不得借他人使用。</text:p>
          <text:p text:style-name="P21">三、避免將密碼寫於紙上或電子文件檔中，若懷疑密碼洩露時請立即變更密碼。</text:p>
          <text:p text:style-name="P21">四、若有任何問題請洽圖資處。</text:p>
        </text:list-header>
      </text:list>
      <text:h text:style-name="P2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106cm" loext:contextual-spacing="false"/>
      <style:text-properties fo:color="#000000"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justify" style:justify-single-word="false"/>
      <style:text-properties fo:color="#000000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text-align="justify" style:justify-single-word="false" style:snap-to-layout-gri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-5.08cm"/>
        </style:tab-stops>
      </style:paragraph-properties>
      <style:text-properties fo:color="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/>
      <style:text-properties fo:color="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/>
      <style:text-properties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style:snap-to-layout-grid="false"/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2.117cm"/>
          <style:tab-stop style:position="17.98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>
        <style:tab-stops>
          <style:tab-stop style:position="1.058cm"/>
          <style:tab-stop style:position="17.983cm" style:type="right" style:leader-style="dotted" style:leader-text="."/>
        </style:tab-stops>
      </style:paragraph-properties>
      <style:text-properties fo:text-transform="uppercase" fo:language="none" fo:country="none" style:language-asian="none" style:country-asian="none" style:font-size-complex="12pt" style:font-weight-complex="bold"/>
    </style:style>
    <style:style style:name="表點" style:family="paragraph" style:parent-style-name="Standard" style:list-style-name="WW8Num10">
      <style:paragraph-properties fo:margin-left="0cm" fo:margin-right="0.049cm" fo:margin-top="0.035cm" fo:margin-bottom="0cm" loext:contextual-spacing="false" fo:text-indent="0cm" style:auto-text-indent="false">
        <style:tab-stops/>
      </style:paragraph-properties>
      <style:text-properties fo:color="#000000" fo:letter-spacing="-0.004cm" style:font-size-complex="6pt"/>
    </style:style>
    <style:style style:name="文件名稱" style:family="paragraph" style:parent-style-name="Standard">
      <style:paragraph-properties fo:margin-top="0.423cm" fo:margin-bottom="0.423cm" loext:contextual-spacing="false" style:line-height-at-least="0.635cm" fo:text-align="center" style:justify-single-word="false" style:vertical-align="baseline"/>
      <style:text-properties style:font-name="細明體" fo:font-family="細明體, MingLiU" style:font-family-generic="modern" fo:font-size="25pt" style:letter-kerning="true" style:font-size-asian="25pt"/>
    </style:style>
    <style:style style:name="表文" style:family="paragraph" style:parent-style-name="Standard">
      <style:paragraph-properties fo:margin-left="0.102cm" fo:margin-right="0.189cm" fo:line-height="0.564cm" fo:text-indent="0cm" style:auto-text-indent="false"/>
      <style:text-properties fo:letter-spacing="0.007cm" style:letter-kerning="true" style:font-size-complex="12pt"/>
    </style:style>
    <style:style style:name="標2內" style:family="paragraph" style:parent-style-name="Standard">
      <style:paragraph-properties fo:margin-left="1.9cm" fo:margin-right="0cm" fo:margin-top="0.106cm" fo:margin-bottom="0.106cm" loext:contextual-spacing="false" fo:text-align="justify" style:justify-single-word="false" fo:text-indent="0cm" style:auto-text-indent="false" style:vertical-align="baseline" style:snap-to-layout-grid="false"/>
      <style:text-properties style:letter-kerning="true"/>
    </style:style>
    <style:style style:name="標3內" style:family="paragraph" style:parent-style-name="標2內">
      <style:paragraph-properties fo:margin-left="2.701cm" fo:margin-right="0cm" fo:text-indent="0cm" style:auto-text-indent="false"/>
    </style:style>
    <style:style style:name="標1內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2.766cm"/>
        </style:tab-stops>
      </style:paragraph-properties>
    </style:style>
    <style:style style:name="標4內" style:family="paragraph" style:parent-style-name="Standard">
      <style:paragraph-properties fo:margin-left="3.401cm" fo:margin-right="0cm" fo:margin-top="0cm" fo:margin-bottom="0.106cm" loext:contextual-spacing="false" fo:line-height="0.635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4點" style:family="paragraph" style:parent-style-name="Standard" style:list-style-name="WW8Num2">
      <style:paragraph-properties fo:margin-left="3.902cm" fo:margin-right="0cm" fo:margin-top="0cm" fo:margin-bottom="0.106cm" loext:contextual-spacing="false" fo:text-indent="-0.501cm" style:auto-text-indent="false"/>
    </style:style>
    <style:style style:name="附錄一" style:family="paragraph" style:parent-style-name="Standard" style:list-style-name="WW8Num6">
      <style:paragraph-properties>
        <style:tab-stops>
          <style:tab-stop style:position="2.75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5pt" style:text-emphasize="none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/>
    </style:style>
    <style:style style:name="WW8Num5z3" style:family="text"/>
    <style:style style:name="WW8Num5z4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5z5" style:family="text">
      <style:text-properties fo:color="#000000"/>
    </style:style>
    <style:style style:name="WW8Num5z6" style:family="text">
      <style:text-properties fo:font-size="12pt" fo:font-weight="normal" style:font-size-asian="12pt" style:font-weight-asian="normal" style:font-size-complex="12pt"/>
    </style:style>
    <style:style style:name="WW8Num5z7" style:family="text">
      <style:text-properties fo:font-size="12pt" style:font-size-asian="12pt" style:font-size-complex="12pt"/>
    </style:style>
    <style:style style:name="WW8Num6z0" style:family="text">
      <style:text-properties fo:text-transform="uppercas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z1" style:family="text"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5z1" style:num-suffix="、" style:num-format="壱, 弐, 参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text:style-name="WW8Num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outline-level-style>
      <text:outline-level-style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outline-level-style>
      <text:outline-level-style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outline-level-style>
      <text:outline-level-style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outline-level-style>
      <text:outline-level-style text:level="7" text:style-name="WW8Num5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outline-level-style>
      <text:outline-level-style text:level="9" text:style-name="WW8Num5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7.301cm" fo:text-indent="-0.499cm" fo:margin-left="7.301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3.9cm" fo:text-indent="-0.499cm" fo:margin-left="3.9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7.301cm" fo:text-indent="-0.499cm" fo:margin-left="7.301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壱, 弐, 参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WW8Num5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WW8Num5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附8." style:num-format="1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cm" fo:text-indent="-0.9cm" fo:margin-left="2.6cm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36cm" fo:text-indent="-0.6cm" fo:margin-left="4.001cm"/>
        </style:list-level-properties>
      </text:list-level-style-number>
      <text:list-level-style-number text:level="5" text:style-name="WW8Num6z3" style:num-format="1" text:display-levels="3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7.301cm" fo:text-indent="-0.499cm" fo:margin-left="7.301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7.301cm" fo:text-indent="-0.499cm" fo:margin-left="7.301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8z0" style:num-suffix="." text:bullet-char="">
        <style:list-level-properties text:list-level-position-and-space-mode="label-alignment">
          <style:list-level-label-alignment text:label-followed-by="listtab" text:list-tab-stop-position="3.9cm" fo:text-indent="-0.499cm" fo:margin-left="3.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7.301cm" fo:text-indent="-0.499cm" fo:margin-left="7.301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1.021cm" fo:text-indent="-0.847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  <style:text-properties style:font-size-complex="12pt"/>
    </style:style>
    <style:style style:name="MP2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9.313cm" style:type="center"/>
          <style:tab-stop style:position="17.99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4.288cm"/>
        </style:tab-stops>
      </style:paragraph-properties>
      <style:text-properties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style:font-size-complex="12pt"/>
    </style:style>
    <style:style style:name="MT2" style:family="text">
      <style:text-properties fo:color="#000000" style:font-size-complex="12pt"/>
    </style:style>
    <style:style style:name="MT3" style:family="text">
      <style:text-properties fo:color="#000000" style:letter-kerning="true" style:font-size-complex="12pt"/>
    </style:style>
    <style:style style:name="MT4" style:family="text">
      <style:text-properties officeooo:rsid="00048c46"/>
    </style:style>
    <style:style style:name="MT5" style:family="text"/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建國科技大學</text:p>
        <text:p text:style-name="MP2"><text:span text:style-name="MT1">文件名稱：</text:span><text:span text:style-name="MT1"><text:user-defined style:data-style-name="N0" text:name="Subject"/></text:span><text:span text:style-name="MT1"><text:tab/></text:span><text:span text:style-name="MT2">機密等級：內部文件</text:span></text:p>
        <text:p text:style-name="MP3"><text:span text:style-name="MT1">修訂：</text:span><text:span text:style-name="MT2"><text:user-defined style:data-style-name="N0" text:name="修訂日期">XX年XX月XX日</text:user-defined></text:span><text:span text:style-name="MT1"><text:tab/></text:span><text:span text:style-name="MT3">第1.0版</text:span><text:span text:style-name="MT1"><text:tab/>頒行：</text:span><text:span text:style-name="MT2"><text:user-defined style:data-style-name="N0" text:name="頒行日期">XX年XX月XX日</text:user-defined></text:span></text:p>
      </style:header>
      <style:header-first>
        <text:p text:style-name="MP4">版本編號：V1.<text:span text:style-name="MT4">1<text:tab/></text:span>機密等級：極機密 <text:s text:c="39"/></text:p>
      </style:header-first>
      <style:footer>
        <text:p text:style-name="MP5">- <text:span text:style-name="Page_20_Number"><text:page-number text:select-page="current">2</text:page-number></text:span><text:span text:style-name="Page_20_Number"> -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者密碼管理</dc:title>
    <dc:subject>使用者密碼管理</dc:subject>
    <meta:initial-creator>ctu-cc</meta:initial-creator>
    <meta:creation-date>2011-05-23T15:39:00</meta:creation-date>
    <dc:date>2021-10-21T11:48:23.797000000</dc:date>
    <meta:print-date>2009-10-12T08:58:00</meta:print-date>
    <meta:editing-cycles>7</meta:editing-cycles>
    <meta:editing-duration>PT19M4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5" meta:word-count="346" meta:character-count="460" meta:non-whitespace-character-count="362"/>
    <meta:user-defined meta:name="修訂日期">XX年XX月XX日</meta:user-defined>
    <meta:user-defined meta:name="頒行日期">XX年XX月XX日</meta:user-defined>
  </office:meta>
</office:document-meta>
</file>