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6cm" style:page-number="auto" table:align="left" style:writing-mode="lr-tb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4.269cm"/>
    </style:style>
    <style:style style:name="表格1.G" style:family="table-column">
      <style:table-column-properties style:column-width="3.694cm"/>
    </style:style>
    <style:style style:name="表格1.1" style:family="table-row">
      <style:table-row-properties style:min-row-height="4.286cm" fo:keep-together="always"/>
    </style:style>
    <style:style style:name="表格1.A1" style:family="table-cell">
      <style:table-cell-properties style:vertical-align="top" style:border-line-width-left="0.026cm 0.026cm 0.106cm" style:border-line-width-right="0.018cm 0.018cm 0.018cm" style:border-line-width-top="0.026cm 0.026cm 0.106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G1" style:family="table-cell">
      <style:table-cell-properties style:vertical-align="top" style:border-line-width-left="0.018cm 0.018cm 0.018cm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078cm" fo:keep-together="auto"/>
    </style:style>
    <style:style style:name="表格1.4" style:family="table-row">
      <style:table-row-properties style:min-row-height="1.016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0.624cm" fo:keep-together="auto"/>
    </style:style>
    <style:style style:name="表格1.7" style:family="table-row">
      <style:table-row-properties style:min-row-height="1.399cm" fo:keep-together="auto"/>
    </style:style>
    <style:style style:name="表格1.A7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1.C7" style:family="table-cell">
      <style:table-cell-properties style:vertical-align="middle" style:border-line-width-right="0.026cm 0.026cm 0.10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min-row-height="4.064cm" fo:keep-together="always"/>
    </style:style>
    <style:style style:name="表格1.11" style:family="table-row">
      <style:table-row-properties style:min-row-height="2.18cm" fo:keep-together="always"/>
    </style:style>
    <style:style style:name="表格1.12" style:family="table-row">
      <style:table-row-properties style:min-row-height="1.325cm" fo:keep-together="always"/>
    </style:style>
    <style:style style:name="表格1.13" style:family="table-row">
      <style:table-row-properties style:min-row-height="0.908cm" fo:keep-together="always"/>
    </style:style>
    <style:style style:name="表格1.A13" style:family="table-cell">
      <style:table-cell-properties style:vertical-align="middle" style:border-line-width-left="0.026cm 0.026cm 0.106cm" style:border-line-width-top="0.018cm 0.018cm 0.018cm" style:border-line-width-bottom="0.026cm 0.026cm 0.106cm" fo:padding-left="0.049cm" fo:padding-right="0.049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B13" style:family="table-cell">
      <style:table-cell-properties style:vertical-align="middle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標楷體" fo:font-weight="bold" style:letter-kerning="false" style:font-name-asian="標楷體" style:font-weight-asian="bold" style:font-name-complex="夹发砰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75%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夹发砰" style:font-size-complex="13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夹发砰" style:font-size-complex="13pt"/>
    </style:style>
    <style:style style:name="P17" style:family="paragraph" style:parent-style-name="Standard">
      <style:paragraph-properties style:text-autospace="none"/>
      <style:text-properties style:font-name="標楷體" style:letter-kerning="false" style:font-name-asian="標楷體" style:font-name-complex="夹发砰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 style:list-style-name="WW8Num2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75%" style:snap-to-layout-grid="false"/>
    </style:style>
    <style:style style:name="P24" style:family="paragraph" style:parent-style-name="Standard" style:list-style-name="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end" style:justify-single-word="false" style:text-autospace="none"/>
    </style:style>
    <style:style style:name="P27" style:family="paragraph" style:parent-style-name="Standard">
      <style:paragraph-properties fo:margin-left="0cm" fo:margin-right="0cm" fo:text-indent="1.483cm" style:auto-text-indent="false" style:snap-to-layout-grid="false"/>
    </style:style>
    <style:style style:name="P28" style:family="paragraph" style:parent-style-name="Standard">
      <style:paragraph-properties fo:text-align="center" style:justify-single-word="false" fo:break-before="page" style:text-autospace="none"/>
    </style:style>
    <style:style style:name="P29" style:family="paragraph" style:parent-style-name="Standard" style:list-style-name="WW8Num1">
      <style:paragraph-properties fo:margin-left="1.655cm" fo:margin-right="0cm" fo:text-indent="-1.023cm" style:auto-text-indent="false" style:text-autospace="none" style:snap-to-layout-grid="false"/>
    </style:style>
    <style:style style:name="P30" style:family="paragraph" style:parent-style-name="Standard" style:list-style-name="WW8Num1">
      <style:paragraph-properties fo:margin-left="1.482cm" fo:margin-right="0cm" fo:text-indent="-0.847cm" style:auto-text-indent="false" style:text-autospace="none" style:snap-to-layout-grid="false"/>
    </style:style>
    <style:style style:name="P31" style:family="paragraph" style:parent-style-name="Standard">
      <style:paragraph-properties fo:margin-left="2.434cm" fo:margin-right="0cm" fo:text-indent="-0.741cm" style:auto-text-indent="false" style:text-autospace="none" style:snap-to-layout-grid="false"/>
    </style:style>
    <style:style style:name="P32" style:family="paragraph" style:parent-style-name="Standard">
      <style:paragraph-properties fo:margin-left="1.655cm" fo:margin-right="0cm" fo:text-indent="0cm" style:auto-text-indent="false" style:text-autospace="none" style:snap-to-layout-grid="false"/>
    </style:style>
    <style:style style:name="P33" style:family="paragraph" style:parent-style-name="Standard" style:list-style-name="WW8Num1">
      <style:paragraph-properties fo:margin-left="1.635cm" fo:margin-right="0cm" fo:text-indent="-1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P34" style:family="paragraph" style:parent-style-name="Standard" style:list-style-name="WW8Num1">
      <style:paragraph-properties fo:margin-left="1.635cm" fo:margin-right="0cm" fo:text-indent="-1cm" style:auto-text-indent="false" style:text-autospace="none" style:snap-to-layout-grid="false"/>
    </style:style>
    <style:style style:name="P35" style:family="paragraph" style:parent-style-name="Standard">
      <style:paragraph-properties fo:margin-left="0.635cm" fo:margin-right="0cm" style:line-height-at-least="0.706cm" fo:text-indent="0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夹发砰" style:font-size-complex="13pt"/>
    </style:style>
    <style:style style:name="P36" style:family="paragraph" style:parent-style-name="Standard">
      <style:paragraph-properties fo:margin-left="0.635cm" fo:margin-right="0cm" style:line-height-at-least="0.706cm" fo:text-align="center" style:justify-single-word="false" fo:text-indent="0cm" style:auto-text-indent="false" style:text-autospace="non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夹发砰" style:font-size-complex="18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夹发砰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letter-kerning="false" style:font-name-asian="標楷體" style:font-weight-asian="bold" style:font-name-complex="夹发砰"/>
    </style:style>
    <style:style style:name="T12" style:family="text">
      <style:text-properties style:font-name="標楷體" fo:font-weight="bold" style:letter-kerning="false" style:font-name-asian="標楷體" style:font-weight-asian="bold" style:font-name-complex="夹发砰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夹发砰" style:font-size-complex="13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夹发砰" style:font-size-complex="13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7" style:family="text">
      <style:text-properties style:font-name="標楷體" fo:font-size="12pt" fo:font-weight="bold" style:letter-kerning="false" style:font-name-asian="標楷體" style:font-size-asian="12pt" style:font-weight-asian="bold" style:font-name-complex="夹发砰" style:font-size-complex="12pt"/>
    </style:style>
    <style:style style:name="T28" style:family="text">
      <style:text-properties fo:background-color="#d8d8d8" loext:char-shading-value="0"/>
    </style:style>
    <style:style style:name="T29" style:family="text">
      <style:text-properties fo:font-size="14pt" style:font-size-asian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0070c0" loext:opacity="100%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fo:background-color="#ffff00"/>
    </style:style>
    <style:style style:name="T34" style:family="text">
      <style:text-properties fo:color="#1f4e79" loext:opacity="100%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39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99%"/>
    </style:style>
    <style:style style:name="T40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"><text:span text:style-name="T1">建國科技大學圖書資訊處</text:span></text:p>
            <text:p text:style-name="P3"><text:span text:style-name="T2">圖書館讀者借書證申請表</text:span></text:p>
            <text:p text:style-name="P5"/>
            <text:p text:style-name="P4"><text:span text:style-name="T6"><text:s text:c="11"/>請打勾 □教師 □兼任教師 <text:s/>□職員 □僱員</text:span></text:p>
            <text:p text:style-name="P4"><text:span text:style-name="T6"><text:s text:c="18"/>□學生、轉學生 <text:s/>□推廣中心隨班附讀</text:span></text:p>
            <text:p text:style-name="P27"><text:span text:style-name="T6">□圖書館之友□產學合作案 □交流教師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9"/>
            <text:p text:style-name="P9"/>
            <text:p text:style-name="P9">照片</text:p>
            <text:p text:style-name="P9"/>
            <text:p text:style-name="P4"><text:span text:style-name="T6"><text:s text:c="5"/></text:span><text:span text:style-name="T9">浮貼此處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1">姓名： </text:p>
          </table:table-cell>
          <table:covered-table-cell/>
          <table:covered-table-cell/>
          <table:table-cell table:style-name="表格1.D2" table:number-columns-spanned="2" office:value-type="string">
            <text:p text:style-name="P11">性別：□男□女</text:p>
          </table:table-cell>
          <table:covered-table-cell/>
          <table:table-cell table:style-name="表格1.F2" table:number-columns-spanned="2" office:value-type="string">
            <text:p text:style-name="P11">出生日期： <text:s text:c="2"/>年 <text:s text:c="2"/>月 <text:s text:c="2"/>日</text:p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4"><text:span text:style-name="T13">學(證)號：</text:span><text:span text:style-name="T17"> <text:s text:c="7"/></text:span><text:span text:style-name="T17"><text:s text:c="3"/></text:span><text:span text:style-name="T17"><text:s text:c="6"/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<text:span text:style-name="T13">身份證字號：</text:span><text:span text:style-name="T17"> <text:s text:c="4"/></text:span><text:span text:style-name="T17"><text:s text:c="3"/></text:span><text:span text:style-name="T17"><text:s text:c="11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1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1">永久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4"><text:span text:style-name="T13">住家電話：( <text:s text:c="2"/>)</text:span><text:span text:style-name="T17"> <text:s text:c="4"/></text:span><text:span text:style-name="T17"><text:s text:c="3"/></text:span><text:span text:style-name="T17"><text:s text:c="11"/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Standard"><text:span text:style-name="T13">手機號碼：</text:span><text:span text:style-name="T17"> <text:s text:c="4"/></text:span><text:span text:style-name="T17"><text:s text:c="3"/></text:span><text:span text:style-name="T17"><text:s text:c="11"/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科組單位</text:p>
          </table:table-cell>
          <table:covered-table-cell/>
          <table:table-cell table:style-name="表格1.C7" table:number-columns-spanned="5" office:value-type="string">
            <text:p text:style-name="P6"><text:s/>□日間部 □進修部 <text:s/>_____技 <text:s text:c="3"/>____專<text:line-break/> <text:s/>_________________系(所) ____年 ____班</text:p>
            <text:p text:style-name="P19"><text:span text:style-name="T6"><text:s/>□交換學生或教師，</text:span><text:span text:style-name="T31">交換學生、教師歸國日</text:span><text:span text:style-name="T6">： <text:s text:c="4"/>年 <text:s text:c="4"/>月 <text:s text:c="5"/>日</text:span></text:p>
            <text:p text:style-name="P19"><text:span text:style-name="T6"><text:s/>※教師或行政職員請填寫所屬單位即可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7" office:value-type="string">
            <text:p text:style-name="P7"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7" office:value-type="string">
            <text:p text:style-name="P15"/>
            <text:p text:style-name="P20"><text:span text:style-name="T13">電子信箱(E-mail)：_________________ @ ______________________</text:span></text:p>
            <text:list xml:id="list3930784781" text:style-name="WW8Num2">
              <text:list-item>
                <text:p text:style-name="P21"><text:span text:style-name="T22">建議填寫您的個人e-mail可確保您的借閱資料之安全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7" office:value-type="string">
            <text:p text:style-name="P4"><text:span text:style-name="T6">兼任教師應繳交：□教師聘書影本 □1吋照片1張</text:span><text:span text:style-name="T6"><text:line-break/></text:span><text:span text:style-name="T6"> </text:span></text:p>
            <text:p text:style-name="P4"><text:span text:style-name="T6">圖書館之友應準備：□申請表</text:span><text:span text:style-name="T23"> <text:s text:c="8"/></text:span><text:span text:style-name="T23"><text:s text:c="2"/></text:span><text:span text:style-name="T23"><text:s text:c="2"/></text:span><text:span text:style-name="T6">(承辦人蓋章)________________(單位主管蓋章)</text:span></text:p>
            <text:p text:style-name="P4"><draw:frame draw:style-name="fr2" draw:name="外框1" text:anchor-type="char" svg:x="0.423cm" svg:y="0.362cm" svg:width="2.858cm" svg:height="1.893cm" draw:z-index="0"><draw:text-box><text:p text:style-name="Standard"><text:span text:style-name="T33">未蓋圖書館章＊請勿繳費＊</text:span></text:p></draw:text-box></draw:frame><text:span text:style-name="T6"><text:s text:c="18"/>□ 1吋照片</text:span><text:span text:style-name="T6">1</text:span><text:span text:style-name="T6">張 、悠遊卡1張。</text:span></text:p>
            <text:p text:style-name="P4"><text:span text:style-name="T6"><text:s text:c="18"/>□年費伍百元</text:span><text:span text:style-name="T23"> <text:s text:c="21"/></text:span><text:span text:style-name="T6">(出納組蓋章)日期</text:span><text:span text:style-name="T23"> <text:s text:c="8"/></text:span></text:p>
            <text:p text:style-name="P4"><text:span text:style-name="T6"><text:s text:c="18"/>□保證金叁仟元</text:span><text:span text:style-name="T23"> <text:s text:c="19"/></text:span><text:span text:style-name="T6">(出納組蓋章)日期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7" office:value-type="string">
            <text:p text:style-name="P4"><text:span text:style-name="T6">兼任教師、產學合作案、推廣中心隨班附讀學生及交換學生需請</text:span><text:span text:style-name="T25">系主任</text:span><text:span text:style-name="T6">或</text:span><text:span text:style-name="T25">單位主管</text:span><text:span text:style-name="T6">或</text:span><text:span text:style-name="T25">專任教師</text:span><text:span text:style-name="T6">擔任保證人；圖書館之友需請</text:span><text:span text:style-name="T9">本校專任教職員工</text:span><text:span text:style-name="T6">擔任保證人，如被擔保人圖書資料有毀損或遺失，保證人願負起追討及賠償之責。</text:span></text:p>
            <text:p text:style-name="P4"><text:span text:style-name="T6">單位：________________________保證人簽名：______________(蓋章) <text:s text:c="4"/>年 <text:s text:c="2"/>月 <text:s text:c="2"/>日</text:span></text:p>
            <text:p text:style-name="P4"><text:span text:style-name="T6">服務證號：</text:span><text:span text:style-name="T23"> <text:s text:c="21"/></text:span></text:p>
            <text:p text:style-name="P8">聯絡電話(分機)： <text:s text:c="19"/>( <text:s text:c="9"/>)</text:p>
            <text:p text:style-name="P8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7" office:value-type="string">
            <text:p text:style-name="P4"><text:span text:style-name="T6">讀者、門禁檔建檔日期： <text:s text:c="2"/>年 <text:s text:c="2"/>月 <text:s text:c="2"/>日 <text:s text:c="10"/>經辦人員：</text:span></text:p>
            <text:p text:style-name="P4"><text:span text:style-name="T6">讀者、門禁檔</text:span><text:span text:style-name="T34">到期日期：</text:span><text:span text:style-name="T6"> <text:s text:c="2"/>年 <text:s text:c="2"/>月 <text:s text:c="2"/>日 <text:s text:c="9"/>(請壓日期)</text:span></text:p>
            <text:p text:style-name="P4"><text:span text:style-name="T35">悠遊卡號：</text:span><text:span text:style-name="T36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備註</text:p>
          </table:table-cell>
          <table:table-cell table:style-name="表格1.B13" table:number-columns-spanned="6" office:value-type="string">
            <text:p text:style-name="P22"><text:span text:style-name="T37">※</text:span><text:span text:style-name="T38">本人</text:span><text:span text:style-name="T40"> <text:s text:c="23"/></text:span><text:span text:style-name="T38">同意遵守</text:span><text:span text:style-name="T39">建國科技大學圖書館開館時間及相關規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><draw:frame draw:style-name="fr1" draw:name="外框2" text:anchor-type="char" svg:x="4.032cm" svg:y="27.144cm" svg:width="7.955cm" draw:z-index="1"><draw:text-box fo:min-height="0cm"><text:p text:style-name="P1"><text:span text:style-name="T26">請翻至背面閱讀</text:span><text:span text:style-name="T27">個人資料授權書並</text:span><text:span text:style-name="T26">簽名</text:span></text:p></draw:text-box></draw:frame></text:p>
      <text:p text:style-name="P28"/>
      <text:p text:style-name="P25"/>
      <text:p text:style-name="P25"><text:span text:style-name="T4">建國科技大學 圖書館 <text:s/>個人資料授權書</text:span></text:p>
      <text:p text:style-name="P26"><text:span text:style-name="T11">110.8.11</text:span></text:p>
      <text:p text:style-name="P10"/>
      <text:list xml:id="list3431187210" text:style-name="WW8Num1">
        <text:list-item>
          <text:p text:style-name="P29"><text:span text:style-name="T19">本表資料授權圖書館無償儲存、申請、辦理、聯繫及運用作業使用。</text:span></text:p>
        </text:list-item>
        <text:list-item>
          <text:p text:style-name="P30"><text:span text:style-name="T19">您同意本館蒐集、處理、利用您以下類別之個人資料：</text:span></text:p>
        </text:list-item>
      </text:list>
      <text:p text:style-name="P31"><text:span text:style-name="T19">(一)辨識個人者。</text:span><text:span text:style-name="T21">(</text:span><text:span text:style-name="T19">如</text:span><text:span text:style-name="T21">:</text:span><text:span text:style-name="T19">姓名、戶籍地址、通訊地址、住家電話、行動電話、</text:span><text:span text:style-name="T21">E-MAIL</text:span><text:span text:style-name="T19">、相片及其它任何可辨識本人之資料</text:span><text:span text:style-name="T21">)</text:span></text:p>
      <text:p text:style-name="P31"><text:span text:style-name="T19">(二)政府資料中之辨識者。</text:span><text:span text:style-name="T21">(</text:span><text:span text:style-name="T19">如</text:span><text:span text:style-name="T21">:</text:span><text:span text:style-name="T19">身分證統一編號、證照號碼等</text:span><text:span text:style-name="T21">)</text:span></text:p>
      <text:p text:style-name="P31"><text:span text:style-name="T19">(三)個人描述。</text:span><text:span text:style-name="T21">(</text:span><text:span text:style-name="T19">如</text:span><text:span text:style-name="T21">:</text:span><text:span text:style-name="T19">性別、出生年月日、國籍、出生地等</text:span><text:span text:style-name="T21">)</text:span></text:p>
      <text:p text:style-name="P31"><text:span text:style-name="T19">(四)學校紀錄。</text:span><text:span text:style-name="T21">(</text:span><text:span text:style-name="T19">如</text:span><text:span text:style-name="T21">:</text:span><text:span text:style-name="T19">學校、科系、修業期間等</text:span><text:span text:style-name="T21">)</text:span></text:p>
      <text:list xml:id="list141554508913375" text:continue-numbering="true" text:style-name="WW8Num1">
        <text:list-item>
          <text:p text:style-name="P30"><text:span text:style-name="T19">您同意本館於收到申請表後皆可處理、利用您的個人資料。</text:span></text:p>
        </text:list-item>
        <text:list-item>
          <text:p text:style-name="P29"><text:span text:style-name="T19">您可向本館申請就您提供的資料，依個人資料保護法之規定行使權利，如</text:span><text:span text:style-name="T21">(1)</text:span><text:span text:style-name="T19">查詢或請求閱覽、</text:span><text:span text:style-name="T21">(2)</text:span><text:span text:style-name="T19">請求製給複製本、</text:span><text:span text:style-name="T21">(3)</text:span><text:span text:style-name="T19">請求補充或更正、</text:span><text:span text:style-name="T21">(4)</text:span><text:span text:style-name="T19">請求停止蒐集、處理、利用或</text:span><text:span text:style-name="T21">(5)</text:span><text:span text:style-name="T19">請求刪除。</text:span></text:p>
        </text:list-item>
      </text:list>
      <text:p text:style-name="P32"><text:span text:style-name="T19">但本館依個人資料保護法之規定，保有准駁該申請之權。</text:span></text:p>
      <text:list xml:id="list141554636892613" text:continue-numbering="true" text:style-name="WW8Num1">
        <text:list-item>
          <text:p text:style-name="P29"><text:span text:style-name="T19">若您所提供之個人資料，本館難以確認您的身分真實性，或查覺有資料不實之情形，本館有權停止您的申請資格等相關權利。</text:span></text:p>
        </text:list-item>
        <text:list-item>
          <text:p text:style-name="P34"><text:span text:style-name="T19">本同意書如有未盡事宜，本館將依個人資料保護法或其它相關法規及其後修訂之規定辦理。</text:span></text:p>
        </text:list-item>
        <text:list-item>
          <text:p text:style-name="P33">瞭解此一同意書符合個人資料保護法及相關法規之要求，且瞭解其內容，並同意本同意書所列之事項。</text:p>
        </text:list-item>
      </text:list>
      <text:p text:style-name="P16"/>
      <text:p text:style-name="P16"/>
      <text:p text:style-name="P17"/>
      <text:p text:style-name="P35"/>
      <text:p text:style-name="P35"/>
      <text:p text:style-name="P35"/>
      <text:p text:style-name="P36"><text:span text:style-name="T15">立同意書人</text:span><text:span text:style-name="T15"> :</text:span><text:span text:style-name="T15"> <text:s text:c="24"/></text:span><text:span text:style-name="T15"><text:s/>(</text:span><text:span text:style-name="T15">簽名</text:span><text:span text:style-name="T15">)</text:span></text:p>
      <text:p text:style-name="P35"/>
      <text:p text:style-name="P36"><text:span text:style-name="T15">中華民國 <text:s text:c="9"/>年 <text:s text:c="9"/>月 <text:s text:c="9"/>日</text:span></text:p>
      <text:p text:style-name="P3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夹发砰" style:font-family-complex="夹发砰, 'Arial Unicode MS'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國技術學院圖書館</dc:title>
    <dc:subject/>
    <meta:keyword/>
    <dc:description/>
    <meta:initial-creator>user</meta:initial-creator>
    <meta:creation-date>2022-06-16T17:30:00</meta:creation-date>
    <dc:creator>Microsoft 帳戶</dc:creator>
    <dc:date>2022-06-16T17:34:00</dc:date>
    <meta:print-date>2021-08-11T14:35:00</meta:print-date>
    <meta:editing-cycles>6</meta:editing-cycles>
    <meta:editing-duration>PT5M</meta:editing-duration>
    <meta:document-statistic meta:table-count="1" meta:image-count="0" meta:object-count="0" meta:page-count="2" meta:paragraph-count="56" meta:word-count="1075" meta:character-count="1767" meta:non-whitespace-character-count="1242"/>
    <meta:generator>NDC_ODF_Application_Tools_/3.3.3$Windows_X86_64 LibreOffice_project/1e1e6a7b6182699804c71e64ce03ac02dcaacc3f</meta:generator>
  </office:meta>
</office:document-meta>
</file>