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</office:automatic-styles>
  <office:body>
    <office:text text:use-soft-page-breaks="true">
      <text:p text:style-name="P1">校園授權軟體FTP主機檔案分佈狀況一覽表</text:p>
      <text:p text:style-name="P2">2023/06/25</text:p>
      <text:p text:style-name="內文">├──<text:s/>Design_Software</text:p>
      <text:p text:style-name="內文">│  <text:s/>└──<text:s/>Ulead_Photo_Impact_12</text:p>
      <text:p text:style-name="內文">│   <text:s text:c="4"/>├──<text:s/>Ulead_Photo_Impact_12.iso</text:p>
      <text:p text:style-name="內文">│   <text:s text:c="4"/>├──<text:s/>Ulead_Photo_Impact_12_key.txt</text:p>
      <text:p text:style-name="內文">│   <text:s text:c="4"/>└──<text:s/>Ulead_Photo_Impact_12_Teaching_CD.ISO</text:p>
      <text:p text:style-name="內文">├──<text:s/>Fonts(字型)</text:p>
      <text:p text:style-name="內文">│  <text:s/>├──<text:s/>JD_150_Fonts--1_of_3.ISO</text:p>
      <text:p text:style-name="內文">│  <text:s/>├──<text:s/>JD_150_Fonts--2_of_3.ISO</text:p>
      <text:p text:style-name="內文">│  <text:s/>└──<text:s/>JD_150_Fonts--3_of_3.ISO</text:p>
      <text:p text:style-name="內文">├──<text:s/>Microsoft_Software</text:p>
      <text:p text:style-name="內文">│  <text:s/>├──<text:s/>Microsoft_Office</text:p>
      <text:p text:style-name="內文">│  <text:s/>│  <text:s/>├──<text:s/>Office_2010</text:p>
      <text:p text:style-name="內文">│  <text:s/>│  <text:s/>│  <text:s/>├──<text:s/>Office_Professional_Plus2010_with_SP2_64Bit_CHT.ISO</text:p>
      <text:p text:style-name="內文">│  <text:s/>│  <text:s/>│  <text:s/>└──<text:s/>Office_Professional_Plus2010_with_SP2_64Bit_English.ISO</text:p>
      <text:p text:style-name="內文">│  <text:s/>│  <text:s/>├──<text:s/>Office_2013</text:p>
      <text:p text:style-name="內文">│  <text:s/>│  <text:s/>│  <text:s/>├──<text:s/>Office_Professional_Plus_2013_with_SP1_32-64BIT_CHT.ISO</text:p>
      <text:p text:style-name="內文">│  <text:s/>│  <text:s/>│  <text:s/>└──<text:s/>Office_Professional_Plus_2013_with_SP1_32-64BIT_English.ISO</text:p>
      <text:p text:style-name="內文">│  <text:s/>│  <text:s/>├──<text:s/>Office_2016</text:p>
      <text:p text:style-name="內文">│  <text:s/>│  <text:s/>│  <text:s/>├──<text:s/>Microsoft_Office_2016_for_Mac_Standard.ISO</text:p>
      <text:p text:style-name="內文">│  <text:s/>│  <text:s/>│  <text:s/>├──<text:s/>Office_Professional_Plus_2016_64Bit_CHT.ISO</text:p>
      <text:p text:style-name="內文">│  <text:s/>│  <text:s/>│  <text:s/>├──<text:s/>Office_Professional_Plus_2016_64Bit_English.ISO</text:p>
      <text:p text:style-name="內文">│  <text:s/>│  <text:s/>│  <text:s/>└──<text:s/>Office_Visio_Professional_2016_64Bit_CHT.ISO</text:p>
      <text:p text:style-name="內文">│  <text:s/>│  <text:s/>├──<text:s/>Office_2019</text:p>
      <text:p text:style-name="內文">│  <text:s/>│  <text:s/>│  <text:s/>└──<text:s/>Office_2019.zip</text:p>
      <text:p text:style-name="內文">│  <text:s/>│  <text:s/>└──<text:s/>安裝Office軟體時，請使用預設安裝路徑以避免KMS認證錯誤.txt</text:p>
      <text:p text:style-name="內文">│  <text:s/>├──<text:s/>Microsoft_Visual_Studio</text:p>
      <text:p text:style-name="內文">│  <text:s/>│  <text:s/>├──<text:s/>Visual_Studio_pro_2008</text:p>
      <text:p text:style-name="內文">│  <text:s/>│  <text:s/>│  <text:s/>├──<text:s/>MicroSoft_Visual_Studio_2008_Chinese.iso</text:p>
      <text:p text:style-name="內文">│  <text:s/>│  <text:s/>│  <text:s/>├──<text:s/>MicroSoft_Visual_Studio_2008_Chinese_SP1_Update.iso</text:p>
      <text:p text:style-name="內文">│  <text:s/>│  <text:s/>│  <text:s/>└──<text:s/>SQL_Server_2005_Developer_Edition_Chinese.iso</text:p>
      <text:p text:style-name="內文">│  <text:s/>│  <text:s/>├──<text:s/>Visual_Studio_Pro_2013</text:p>
      <text:p text:style-name="內文">│  <text:s/>│  <text:s/>│  <text:s/>├──<text:s/>MS_Visual_Studio_Pro_2013_CHT_X19-27153.ISO</text:p>
      <text:p text:style-name="內文">│  <text:s/>│  <text:s/>│  <text:s/>├──<text:s/>MS_Visual_Studio_Ultimate_2013_CHT_X19-27123.ISO</text:p>
      <text:p text:style-name="內文">│  <text:s/>│  <text:s/>│  <text:s/>├──<text:s/>MS_Visual_Studio_Ultimate_2013_MultiLang.ISO</text:p>
      <text:p text:style-name="內文">│  <text:s/>│  <text:s/>│  <text:s/>└──<text:s/>Visual\ Studio\ Ultimate\ 2013_key.txt</text:p>
      <text:p text:style-name="內文">│  <text:s/>│  <text:s/>├──<text:s/>Visual_Studio_Pro_2015</text:p>
      <text:p text:style-name="內文">│  <text:s/>│  <text:s/>│  <text:s/>├──<text:s/>MS_Visual_Studio_Ent_Pro_2015_MultiLang.ISO</text:p>
      <text:p text:style-name="內文">│  <text:s/>│  <text:s/>│  <text:s/>├──<text:s/>MS_Visual_Studio_Pro_2015_CHT.ISO</text:p>
      <text:p text:style-name="內文">│  <text:s/>│  <text:s/>│  <text:s/>└──<text:s/>VS2015_key.txt</text:p>
      <text:p text:style-name="內文">│  <text:s/>│  <text:s/>├──<text:s/>Visual_Studio_Pro_2017</text:p>
      <text:soft-page-break/>
      <text:p text:style-name="內文">│  <text:s/>│  <text:s/>│  <text:s/>├──<text:s/>Visual_Studio_Pro_2017_MultiLang_ver15.9.EXE</text:p>
      <text:p text:style-name="內文">│  <text:s/>│  <text:s/>│  <text:s/>└──<text:s/>Visual\ Studio\ Professional\ 2017_key.txt</text:p>
      <text:p text:style-name="內文">│  <text:s/>│  <text:s/>└──<text:s/>Visual_Studio_Pro_2019</text:p>
      <text:p text:style-name="內文">│  <text:s/>│   <text:s text:c="4"/>├──<text:s/>Visual_Studio_Pro_2019_key.txt</text:p>
      <text:p text:style-name="內文">│  <text:s/>│   <text:s text:c="4"/>└──<text:s/>Visual_Studio_Pro_2019_MultiLang_web_install.EXE</text:p>
      <text:p text:style-name="內文">│  <text:s/>└──<text:s/>Windows_Operating_System</text:p>
      <text:p text:style-name="內文">│   <text:s text:c="4"/>├──<text:s/>00.微軟公司通知_Windows7已終止支援_請即早更換系統至Windows10.txt</text:p>
      <text:p text:style-name="內文">│   <text:s text:c="4"/>├──<text:s/>Windows_10</text:p>
      <text:p text:style-name="內文">│   <text:s text:c="4"/>│  <text:s/>├──<text:s/>Windows_10_Education_ver1803_64BIT_CHT.iso</text:p>
      <text:p text:style-name="內文">│   <text:s text:c="4"/>│  <text:s/>├──<text:s/>Windows_10_Education_ver1909_64BIT_CHT.ISO</text:p>
      <text:p text:style-name="內文">│   <text:s text:c="4"/>│  <text:s/>├──<text:s/>Windows_10_Education_ver1909_64BIT_English.ISO</text:p>
      <text:p text:style-name="內文">│   <text:s text:c="4"/>│  <text:s/>├──<text:s/>Windows_10_Education_ver2004_64BIT_CHT.ISO</text:p>
      <text:p text:style-name="內文">│   <text:s text:c="4"/>│  <text:s/>└──<text:s/>Windows_10_Education_ver20H2_64BIT_CHT.ISO</text:p>
      <text:p text:style-name="內文">│   <text:s text:c="4"/>└──<text:s/>Windows_7</text:p>
      <text:p text:style-name="內文">│   <text:s text:c="8"/>├──<text:s/>Windows_7_Enterprise_SP1_64bit_CHT.ISO</text:p>
      <text:p text:style-name="內文">│   <text:s text:c="8"/>└──<text:s/>Windows_7_Enterprise_SP1_64bit_English.ISO</text:p>
      <text:p text:style-name="內文">├──<text:s/>Open_Source_Free_Software</text:p>
      <text:p text:style-name="內文">│  <text:s/>├──<text:s/>7-Zip</text:p>
      <text:p text:style-name="內文">│  <text:s/>│  <text:s/>├──<text:s/>7z1900-64bit.msi</text:p>
      <text:p text:style-name="內文">│  <text:s/>│  <text:s/>├──<text:s/>7z_32bit_19.00.exe</text:p>
      <text:p text:style-name="內文">│  <text:s/>│  <text:s/>└──<text:s/>7z_64bit_19.00.exe</text:p>
      <text:p text:style-name="內文">│  <text:s/>├──<text:s/>FileZilla</text:p>
      <text:p text:style-name="內文">│  <text:s/>│  <text:s/>└──<text:s/>FileZilla_3.53.0_win64_sponsored-setup.exe</text:p>
      <text:p text:style-name="內文">│  <text:s/>├──<text:s/>Mozilla_Firefox</text:p>
      <text:p text:style-name="內文">│  <text:s/>│  <text:s/>└──<text:s/>Firefox_Installer.exe</text:p>
      <text:p text:style-name="內文">│  <text:s/>├──<text:s/>PortableWinCDEmu-4.0.exe</text:p>
      <text:p text:style-name="內文">│  <text:s/>└──<text:s/>VLC</text:p>
      <text:p text:style-name="內文">│   <text:s text:c="4"/>├──<text:s/>vlc-3.0.12-win32.exe</text:p>
      <text:p text:style-name="內文">│   <text:s text:c="4"/>└──<text:s/>vlc-3.0.12-win64.exe</text:p>
      <text:p text:style-name="內文">└──<text:s/>Others</text:p>
      <text:p text:style-name="內文"><text:s text:c="4"/>└──<text:s/>IME</text:p>
      <text:p text:style-name="內文"><text:s text:c="8"/>└──<text:s/>Liu_7.04</text:p>
      <text:p text:style-name="內文"><text:s text:c="12"/>├──<text:s/>Liu7.0_key.txt</text:p>
      <text:p text:style-name="內文"><text:s text:c="12"/>├──<text:s/>LiuInstallL.exe</text:p>
      <text:p text:style-name="內文"><text:s text:c="12"/>└──<text:s/>版本更新說明.tx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en</meta:initial-creator>
    <dc:creator>何嘉恩</dc:creator>
    <meta:creation-date>2023-07-06T06:57:00Z</meta:creation-date>
    <dc:date>2023-07-06T06:5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143" meta:row-count="22" meta:non-whitespace-character-count="2679"/>
  </office:meta>
</office:document-meta>
</file>