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8.267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26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8.3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8cm" table:align="left" style:writing-mode="lr-tb"/>
    </style:style>
    <style:style style:name="表格3.A" style:family="table-column">
      <style:table-column-properties style:column-width="17.4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762cm" table:align="center" style:writing-mode="lr-tb"/>
    </style:style>
    <style:style style:name="表格4.A" style:family="table-column">
      <style:table-column-properties style:column-width="2.731cm"/>
    </style:style>
    <style:style style:name="表格4.B" style:family="table-column">
      <style:table-column-properties style:column-width="4.988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6.138cm"/>
    </style:style>
    <style:style style:name="表格4.1" style:family="table-row">
      <style:table-row-properties style:row-height="1.265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="0cm" fo:border-left="4.5pt double #000000" fo:border-right="none" fo:border-top="4.5pt double #000000" fo:border-bottom="1.5pt solid #000000" style:writing-mode="lr-tb"/>
    </style:style>
    <style:style style:name="表格4.B1" style:family="table-cell">
      <style:table-cell-properties style:vertical-align="middle" style:border-line-width-top="0.026cm 0.026cm 0.106cm" fo:padding="0cm" fo:border-left="0.5pt solid #000000" fo:border-right="none" fo:border-top="4.5pt double #000000" fo:border-bottom="1.5pt solid #000000" style:writing-mode="lr-tb"/>
    </style:style>
    <style:style style:name="表格4.C1" style:family="table-cell">
      <style:table-cell-properties style:vertical-align="middle" style:border-line-width-left="0.026cm 0.026cm 0.026cm" style:border-line-width-top="0.026cm 0.026cm 0.106cm" fo:padding="0cm" fo:border-left="2.25pt double #000000" fo:border-right="none" fo:border-top="4.5pt double #000000" fo:border-bottom="1.5pt solid #000000" style:writing-mode="lr-tb"/>
    </style:style>
    <style:style style:name="表格4.D1" style:family="table-cell">
      <style:table-cell-properties style:vertical-align="middle" style:border-line-width-right="0.106cm 0.026cm 0.026cm" style:border-line-width-top="0.026cm 0.026cm 0.106cm" fo:padding="0cm" fo:border-left="0.5pt solid #000000" fo:border-right="4.5pt double #000000" fo:border-top="4.5pt double #000000" fo:border-bottom="1.5pt solid #000000" style:writing-mode="lr-tb"/>
    </style:style>
    <style:style style:name="表格4.2" style:family="table-row">
      <style:table-row-properties style:row-height="0.801cm" fo:keep-together="auto"/>
    </style:style>
    <style:style style:name="表格4.A2" style:family="table-cell">
      <style:table-cell-properties style:vertical-align="middle" style:border-line-width-left="0.026cm 0.026cm 0.106cm" fo:padding="0cm" fo:border-left="4.5pt double #000000" fo:border-right="none" fo:border-top="1.5pt solid #000000" fo:border-bottom="1.5pt solid #000000" style:writing-mode="lr-tb"/>
    </style:style>
    <style:style style:name="表格4.B2" style:family="table-cell">
      <style:table-cell-properties style:vertical-align="middle" fo:padding="0cm" fo:border-left="0.5pt solid #000000" fo:border-right="none" fo:border-top="1.5pt solid #000000" fo:border-bottom="1.5pt solid #000000" style:writing-mode="lr-tb"/>
    </style:style>
    <style:style style:name="表格4.C2" style:family="table-cell">
      <style:table-cell-properties style:vertical-align="middle" style:border-line-width-left="0.026cm 0.026cm 0.026cm" fo:padding="0cm" fo:border-left="2.25pt double #000000" fo:border-right="none" fo:border-top="1.5pt solid #000000" fo:border-bottom="1.5pt solid #000000" style:writing-mode="lr-tb"/>
    </style:style>
    <style:style style:name="表格4.D2" style:family="table-cell">
      <style:table-cell-properties style:vertical-align="middle" style:border-line-width-right="0.106cm 0.026cm 0.026cm" fo:padding="0cm" fo:border-left="0.5pt solid #000000" fo:border-right="4.5pt double #000000" fo:border-top="1.5pt solid #000000" fo:border-bottom="1.5pt solid #000000" style:writing-mode="lr-tb"/>
    </style:style>
    <style:style style:name="表格4.3" style:family="table-row">
      <style:table-row-properties style:row-height="1.087cm" fo:keep-together="auto"/>
    </style:style>
    <style:style style:name="表格4.A3" style:family="table-cell">
      <style:table-cell-properties style:vertical-align="middle" style:border-line-width-left="0.026cm 0.026cm 0.106cm" style:border-line-width-bottom="0.106cm 0.026cm 0.026cm" fo:padding="0cm" fo:border-left="4.5pt double #000000" fo:border-right="none" fo:border-top="1.5pt solid #000000" fo:border-bottom="4.5pt double #000000" style:writing-mode="lr-tb"/>
    </style:style>
    <style:style style:name="表格4.B3" style:family="table-cell">
      <style:table-cell-properties style:vertical-align="middle" style:border-line-width-right="0.106cm 0.026cm 0.026cm" style:border-line-width-bottom="0.106cm 0.026cm 0.026cm" fo:padding="0cm" fo:border-left="0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b3b3b3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8pt" fo:font-weight="bold" fo:background-color="#b3b3b3" style:font-name-asian="標楷體" style:font-size-asian="8pt" style:font-weight-asian="bold" style:font-name-complex="標楷體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 loext:padding="0cm" loext:border="0.51pt solid #000000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</style:style>
    <style:style style:name="P15" style:family="paragraph" style:parent-style-name="Standard">
      <style:paragraph-properties fo:margin-top="0.071cm" fo:margin-bottom="0.071cm" loext:contextual-spacing="false" fo:line-height="0.706cm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071cm" fo:margin-bottom="0.071cm" loext:contextual-spacing="false"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 style:list-style-name="WW8Num4">
      <style:paragraph-properties fo:margin-left="1.349cm" fo:margin-right="0cm" fo:line-height="0.706cm" fo:text-indent="-1.349cm" style:auto-text-indent="false"/>
    </style:style>
    <style:style style:name="P18" style:family="paragraph" style:parent-style-name="Standard">
      <style:paragraph-properties fo:margin-top="0.423cm" fo:margin-bottom="0.423cm" loext:contextual-spacing="false" fo:line-height="0.847cm"/>
    </style:style>
    <style:style style:name="P19" style:family="paragraph" style:parent-style-name="Standard">
      <style:paragraph-properties fo:margin-top="0.423cm" fo:margin-bottom="0.423cm" loext:contextual-spacing="false" fo:line-height="0.847cm"/>
      <style:text-properties fo:font-size="8pt" style:font-name-asian="標楷體" style:font-size-asian="8pt" style:font-size-complex="8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fo:color="#ff0000"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letter-spacing="-0.035cm" style:font-name-asian="標楷體" style:font-size-asian="14pt" style:font-size-complex="14pt"/>
    </style:style>
    <style:style style:name="T7" style:family="text">
      <style:text-properties fo:font-size="14pt" fo:letter-spacing="-0.035cm" style:font-name-asian="標楷體" style:font-size-asian="14pt" style:font-size-complex="14pt"/>
    </style:style>
    <style:style style:name="T8" style:family="text">
      <style:text-properties fo:font-size="14pt" fo:letter-spacing="-0.035cm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letter-spacing="-0.035cm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fo:letter-spacing="-0.035cm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fo:letter-spacing="-0.035cm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fo:letter-spacing="-0.035cm" style:font-name-asian="Times New Roman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fo:background-color="#b3b3b3" loext:char-shading-value="0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8pt" fo:font-weight="bold" fo:background-color="#b3b3b3" loext:char-shading-value="0" style:font-name-asian="標楷體" style:font-size-asian="8pt" style:font-weight-asian="bold" style:font-name-complex="標楷體" style:font-size-complex="8pt"/>
    </style:style>
    <style:style style:name="T19" style:family="text">
      <style:text-properties style:font-name="標楷體" fo:letter-spacing="-0.018cm" style:font-name-asian="標楷體" style:font-name-complex="標楷體" loext:padding="0cm" loext:border="0.51pt solid #000000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fo:background-color="#b3b3b3" loext:char-shading-value="0"/>
    </style:style>
    <style:style style:name="T24" style:family="text">
      <style:text-properties loext:padding="0cm" loext:border="0.51pt solid #000000"/>
    </style:style>
    <style:style style:name="T25" style:family="text">
      <style:text-properties fo:letter-spacing="-0.035cm" style:text-underline-style="solid" style:text-underline-width="auto" style:text-underline-color="font-color" style:font-name-asian="標楷體"/>
    </style:style>
    <style:style style:name="T26" style:family="text">
      <style:text-properties style:font-name-asian="Times New Roman"/>
    </style:style>
    <style:style style:name="T27" style:family="text">
      <style:text-properties fo:color="#ffffff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建國科技大學　校園門禁使用權限申請表</text:span></text:p>
      <text:p text:style-name="P1"><text:span text:style-name="T13">使用門禁點：</text:span><text:span text:style-name="T14">　　　　　　　　　　　</text:span><text:span text:style-name="T13">　　填表日期：　 　年　 　月　 　日</text:span></text:p>
      <text:p text:style-name="P8"/>
      <text:p text:style-name="P12"><text:span text:style-name="T16">新增</text:span><text:span text:style-name="T15">擁有</text:span><text:span text:style-name="T16">開啟</text:span><text:span text:style-name="T15">權限之人員</text:span>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員工編號/學號</text:p>
          </table:table-cell>
          <table:table-cell table:style-name="表格1.A1" office:value-type="string">
            <text:p text:style-name="P9">姓　　名</text:p>
          </table:table-cell>
          <table:table-cell table:style-name="表格1.C1" office:value-type="string">
            <text:p text:style-name="P9">申請原因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</table:table>
      <text:p text:style-name="P6"/>
      <text:p text:style-name="P5"><text:span text:style-name="T23">解除</text:span>權限之人員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員工編號/學號</text:p>
          </table:table-cell>
          <table:table-cell table:style-name="表格2.A1" office:value-type="string">
            <text:p text:style-name="P9">姓　　名</text:p>
          </table:table-cell>
          <table:table-cell table:style-name="表格2.C1" office:value-type="string">
            <text:p text:style-name="P9">解除原因</text:p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</table:table>
      <text:p text:style-name="P6"/>
      <text:p text:style-name="P6">填表說明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3883704653" text:style-name="WW8Num4">
              <text:list-item>
                <text:p text:style-name="P17"><text:span text:style-name="T13">請依每一門禁點填寫一份申請表。</text:span></text:p>
              </text:list-item>
              <text:list-item>
                <text:p text:style-name="P17"><text:span text:style-name="T13">請各管理人依門禁點性質自行決定擁有開啟權限之人員，日後依實際需要做新增及修改。</text:span></text:p>
              </text:list-item>
              <text:list-item>
                <text:p text:style-name="P17"><text:span text:style-name="T5">本表由人事室簽核後，請送至電算中心數位學習組登錄，分機：2123。</text:span></text:p>
              </text:list-item>
            </text:list>
          </table:table-cell>
        </table:table-row>
      </table:table>
      <text:p text:style-name="P18"><text:span text:style-name="T6">申請人：</text:span><text:span text:style-name="T9">　　　　　　　　　　</text:span><text:span text:style-name="T25">　</text:span><text:span text:style-name="T20">　</text:span><text:span text:style-name="T21"> <text:s text:c="6"/></text:span><text:span text:style-name="T21"><text:s text:c="2"/></text:span><text:span text:style-name="T21"><text:s/></text:span><text:span text:style-name="T26"><text:s/></text:span><text:span text:style-name="T5">聯絡</text:span><text:span text:style-name="T6">電話：</text:span><text:span text:style-name="T11"> <text:s text:c="31"/></text:span></text:p>
      <text:p text:style-name="P18"><text:span text:style-name="T6">申請人E-mail：</text:span><text:span text:style-name="T11"> <text:s text:c="34"/></text:span><text:span text:style-name="T6">(電算中心完成登</text:span><text:span text:style-name="T6">錄</text:span><text:span text:style-name="T6">後以e-mail通知)</text:span></text:p>
      <text:p text:style-name="P18"><text:span text:style-name="T6">申請單位主管：</text:span><text:span text:style-name="T9">　　　　　　　　　　</text:span><text:span text:style-name="T11"> <text:s text:c="8"/></text:span><text:span text:style-name="T12"><text:s text:c="2"/></text:span><text:span text:style-name="T6">人事室：</text:span><text:span text:style-name="T11"> <text:s text:c="16"/></text:span><text:span text:style-name="T9">　　　</text:span><text:span text:style-name="T11"> <text:s text:c="9"/></text:span></text:p>
      <text:p text:style-name="P11">以下欄位為電算中心處理用，請勿填寫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>登錄人</text:p>
          </table:table-cell>
          <table:table-cell table:style-name="表格4.B1" office:value-type="string">
            <text:p text:style-name="P2"/>
          </table:table-cell>
          <table:table-cell table:style-name="表格4.C1" office:value-type="string">
            <text:p text:style-name="P3">電算中心主任</text:p>
          </table:table-cell>
          <table:table-cell table:style-name="表格4.D1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3">處理日期</text:p>
          </table:table-cell>
          <table:table-cell table:style-name="表格4.B2" office:value-type="string">
            <text:p text:style-name="P14"><text:span text:style-name="T27">.</text:span><text:span text:style-name="T17">　年　月　日</text:span></text:p>
          </table:table-cell>
          <table:table-cell table:style-name="表格4.C2" office:value-type="string">
            <text:p text:style-name="P3">備註</text:p>
          </table:table-cell>
          <table:table-cell table:style-name="表格4.D2" office:value-type="string">
            <text:p text:style-name="P2"/>
          </table:table-cell>
        </table:table-row>
        <table:table-row table:style-name="表格4.3">
          <table:table-cell table:style-name="表格4.A3" office:value-type="string">
            <text:p text:style-name="P3">處理情形</text:p>
          </table:table-cell>
          <table:table-cell table:style-name="表格4.B3" table:number-columns-spanned="3" office:value-type="string">
            <text:p text:style-name="P12"><text:span text:style-name="T13">□已處理</text:span><text:span text:style-name="T14"> <text:s text:c="20"/></text:span><text:span text:style-name="T13">□未處理</text:span><text:span text:style-name="T14"> <text:s text:c="25"/></text:span>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53cm" fo:text-indent="-1.353cm" fo:margin-left="1.3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53cm" fo:text-indent="-1.353cm" fo:margin-left="1.3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技術學院　校園門禁使用權限申請表</dc:title>
    <dc:subject/>
    <meta:keyword/>
    <meta:initial-creator>電算中心</meta:initial-creator>
    <meta:creation-date>2017-05-02T13:18:00</meta:creation-date>
    <dc:creator>Debbie </dc:creator>
    <dc:date>2017-05-02T14:24:00</dc:date>
    <meta:print-date>2005-07-28T14:06:00</meta:print-date>
    <meta:editing-cycles>5</meta:editing-cycles>
    <meta:editing-duration>PT17M</meta:editing-duration>
    <meta:document-statistic meta:table-count="4" meta:image-count="0" meta:object-count="0" meta:page-count="1" meta:paragraph-count="25" meta:word-count="259" meta:character-count="492" meta:non-whitespace-character-count="272"/>
    <meta:generator>LibreOffice/6.0.2.1$Windows_X86_64 LibreOffice_project/f7f06a8f319e4b62f9bc5095aa112a65d2f3ac89</meta:generator>
  </office:meta>
</office:document-meta>
</file>