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19cm" fo:margin-left="-0.217cm" style:page-number="auto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0.446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656cm"/>
    </style:style>
    <style:style style:name="表格1.G" style:family="table-column">
      <style:table-column-properties style:column-width="0.594cm"/>
    </style:style>
    <style:style style:name="表格1.H" style:family="table-column">
      <style:table-column-properties style:column-width="0.31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2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51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min-row-height="1.083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111cm" fo:keep-together="always"/>
    </style:style>
    <style:style style:name="表格1.11" style:family="table-row">
      <style:table-row-properties style:min-row-height="1.081cm" fo:keep-together="auto"/>
    </style:style>
    <style:style style:name="表格1.12" style:family="table-row">
      <style:table-row-properties style:min-row-height="1.348cm" fo:keep-together="auto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2.737cm" fo:margin-left="0cm" table:align="left" style:writing-mode="lr-tb"/>
    </style:style>
    <style:style style:name="表格2.A" style:family="table-column">
      <style:table-column-properties style:column-width="4.239cm"/>
    </style:style>
    <style:style style:name="表格2.B" style:family="table-column">
      <style:table-column-properties style:column-width="4.24cm"/>
    </style:style>
    <style:style style:name="表格2.C" style:family="table-column">
      <style:table-column-properties style:column-width="4.2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2fa61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2.805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2.805cm"/>
        </style:tab-stops>
      </style:paragraph-properties>
      <style:text-properties fo:color="#000000"/>
    </style:style>
    <style:style style:name="P10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.805cm"/>
        </style:tab-stops>
      </style:paragraph-properties>
      <style:text-properties fo:color="#000000"/>
    </style:style>
    <style:style style:name="P12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fo:color="#000000" style:text-underline-style="solid" style:text-underline-width="auto" style:text-underline-color="font-color"/>
    </style:style>
    <style:style style:name="P13" style:family="paragraph" style:parent-style-name="Standard">
      <style:paragraph-properties style:snap-to-layout-grid="false">
        <style:tab-stops>
          <style:tab-stop style:position="2.805cm"/>
        </style:tab-stops>
      </style:paragraph-properties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officeooo:paragraph-rsid="001790dc"/>
    </style:style>
    <style:style style:name="T1" style:family="text">
      <style:text-properties officeooo:rsid="0017698c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text-underline-style="solid" style:text-underline-width="auto" style:text-underline-color="font-color" style:font-name-asian="Times New Roman"/>
    </style:style>
    <style:style style:name="T9" style:family="text">
      <style:text-properties fo:color="#000000" style:font-name="Times New Roman1" fo:font-size="11pt" fo:language="en" fo:country="US"/>
    </style:style>
    <style:style style:name="T10" style:family="text">
      <style:text-properties fo:color="#000000" style:font-name="Times New Roman1" fo:font-size="11pt" fo:language="en" fo:country="US" officeooo:rsid="001790dc"/>
    </style:style>
    <style:style style:name="T11" style:family="text">
      <style:text-properties fo:color="#000000" style:font-size-asian="11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text-underline-style="solid" style:text-underline-width="auto" style:text-underline-color="font-color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業務帳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類型</text:p>
          </table:table-cell>
          <table:table-cell table:style-name="表格1.B2" table:number-columns-spanned="9" office:value-type="string">
            <text:p text:style-name="P6"><text:span text:style-name="T2">□</text:span><text:span text:style-name="T4"> </text:span>新增<text:span text:style-name="T4"> <text:s/></text:span><text:span text:style-name="T2">□</text:span><text:span text:style-name="T4"> </text:span>異動<text:span text:style-name="T4"> <text:s/></text:span><text:span text:style-name="T2">□</text:span><text:span text:style-name="T4"> </text:span>刪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所屬單位</text:p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E3" table:number-rows-spanned="3" table:number-columns-spanned="3" office:value-type="string">
            <text:p text:style-name="P2">申請時間</text:p>
          </table:table-cell>
          <table:covered-table-cell/>
          <table:covered-table-cell/>
          <table:table-cell table:style-name="表格1.H3" table:number-rows-spanned="3" table:number-columns-spanned="3" office:value-type="string">
            <text:p text:style-name="P1"><text:span text:style-name="T4">_____</text:span>年<text:span text:style-name="T4">___</text:span>月<text:span text:style-name="T4">___</text:span>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職<text:span text:style-name="T2">稱</text:span></text:p>
          </table:table-cell>
          <table:table-cell table:style-name="表格1.B3" table:number-columns-spanned="3" office:value-type="string">
            <text:p text:style-name="P1">□專任老師<text:span text:style-name="T4"> </text:span>□兼任老師</text:p>
            <text:p text:style-name="P1">□職員<text:span text:style-name="T4"> </text:span>□雇員<text:span text:style-name="T4">(</text:span>約聘<text:span text:style-name="T4">)</text:span></text:p>
            <text:p text:style-name="P1">□其他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申請人</text:p>
          </table:table-cell>
          <table:table-cell table:style-name="表格1.E3" table:number-columns-spanned="3" office:value-type="string">
            <text:p text:style-name="P6">姓名：<text:span text:style-name="T5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使用者</text:p>
          </table:table-cell>
          <table:table-cell table:style-name="表格1.E3" table:number-columns-spanned="3" office:value-type="string">
            <text:p text:style-name="P8">□同申請人</text:p>
          </table:table-cell>
          <table:covered-table-cell/>
          <table:covered-table-cell/>
          <table:table-cell table:style-name="表格1.E3" table:number-columns-spanned="3" office:value-type="string">
            <text:p text:style-name="P2">連絡電話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用途說明</text:p>
          </table:table-cell>
          <table:table-cell table:style-name="表格1.B2" table:number-columns-spanned="9" office:value-type="string">
            <text:p text:style-name="P10">□主機系統帳號<text:span text:style-name="T4"> <text:s text:c="3"/></text:span>□應用程式帳號<text:span text:style-name="T4"> <text:s text:c="6"/></text:span>□資料庫帳號<text:span text:style-name="T4"> <text:s/></text:span></text:p>
            <text:p text:style-name="P10">□公告系統帳號<text:span text:style-name="T4"> <text:s text:c="3"/></text:span>□WWW網頁空間帳號<text:span text:style-name="T4"> </text:span>□校園網路電話</text:p>
            <text:p text:style-name="P13"><text:span text:style-name="T6">□教職員個人信箱帳號email(同無線網路及跨校無線漫遊連線帳號</text:span><text:span text:style-name="T7">)</text:span></text:p>
            <text:p text:style-name="P10">□網路教學平台帳號</text:p>
            <text:p text:style-name="P10">□師生部落格帳號</text:p>
            <text:p text:style-name="P10">□無線網路連線帳號<text:span text:style-name="T4"> (</text:span>不使用email與跨校無線漫遊<text:span text:style-name="T4">)</text:span></text:p>
            <text:p text:style-name="P13"><text:span text:style-name="T6">□</text:span>對外寄送大量電子郵件專用帳號</text:p>
            <text:p text:style-name="P13"><text:span text:style-name="T6">□專任教師教學用信箱帳號</text:span><text:span text:style-name="T7">(</text:span><text:span text:style-name="T6">同學生gmail網域信箱</text:span><text:span text:style-name="T7">@</text:span><text:span text:style-name="T6">stu.ctu.edu.tw)</text:span></text:p>
            <text:p text:style-name="P16"><text:span text:style-name="T9">□</text:span><text:span text:style-name="T10">Microsoft Office 365 A1教育版帳號(xxxxx@ms365.ctu.edu.tw)</text:span><text:span text:style-name="T6"> </text:span></text:p>
            <text:p text:style-name="P13"><text:span text:style-name="T6">□其它：</text:span><text:span text:style-name="T8"> <text:s text:c="30"/></text:span></text:p>
            <text:p text:style-name="P12"/>
            <text:p text:style-name="P10">申請者自訂帳號名稱<text:span text:style-name="T4">(</text:span>ps：申請臨時大量無線網路連線帳密將由系統自動產生<text:span text:style-name="T4">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1">第一組</text:p>
                </table:table-cell>
                <table:table-cell table:style-name="表格2.A1" office:value-type="string">
                  <text:p text:style-name="P11">第二組</text:p>
                </table:table-cell>
                <table:table-cell table:style-name="表格2.C1" office:value-type="string">
                  <text:p text:style-name="P11">第三組</text:p>
                </table:table-cell>
              </table:table-row>
              <table:table-row table:style-name="表格2.1">
                <table:table-cell table:style-name="表格2.A1" office:value-type="string">
                  <text:p text:style-name="P9">帳號<text:span text:style-name="T4">______________</text:span></text:p>
                </table:table-cell>
                <table:table-cell table:style-name="表格2.A1" office:value-type="string">
                  <text:p text:style-name="P9">帳號<text:span text:style-name="T4">______________</text:span></text:p>
                </table:table-cell>
                <table:table-cell table:style-name="表格2.C1" office:value-type="string">
                  <text:p text:style-name="P9">帳號<text:span text:style-name="T4">______________</text:span></text:p>
                </table:table-cell>
              </table:table-row>
              <table:table-row table:style-name="表格2.1">
                <table:table-cell table:style-name="表格2.C1" table:number-columns-spanned="3" office:value-type="string">
                  <text:p text:style-name="P11">密碼<text:span text:style-name="T4">______________</text:span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C1" table:number-columns-spanned="3" office:value-type="string">
                  <text:p text:style-name="P7"><text:span text:style-name="T7">* </text:span><text:span text:style-name="T6">密碼請設定8碼以上，</text:span>密碼中應包含英文及數字混用。</text:p>
                  <text:p text:style-name="P7"><text:span text:style-name="T7">* </text:span><text:span text:style-name="T6">請先設定三組帳號，將會以email或電話通知確定使用的帳號密碼。</text:span></text:p>
                </table:table-cell>
                <table:covered-table-cell/>
                <table:covered-table-cell/>
              </table:table-row>
            </table:table>
            <text:p text:style-name="P10">權限說明：</text:p>
            <text:p text:style-name="P10"/>
            <text:p text:style-name="P10">使用起訖時間：<text:span text:style-name="T4">_____</text:span>年<text:span text:style-name="T4">___</text:span>月<text:span text:style-name="T4">___</text:span>日<text:span text:style-name="T4"> ~ ______</text:span>年<text:span text:style-name="T4">___</text:span>月<text:span text:style-name="T4">___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請單位</text:p>
            <text:p text:style-name="P2">主管</text:p>
          </table:table-cell>
          <table:table-cell table:style-name="表格1.B2" table:number-columns-spanned="9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0" office:value-type="string">
            <text:p text:style-name="P4">處理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連線帳號</text:p>
          </table:table-cell>
          <table:table-cell table:style-name="表格1.B2" table:number-columns-spanned="9" office:value-type="string">
            <text:p text:style-name="P15">帳號名稱：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4">審核結果</text:p>
          </table:table-cell>
          <table:table-cell table:style-name="表格1.H3" table:number-columns-spanned="9" office:value-type="string">
            <text:p text:style-name="Standard"><text:span text:style-name="T3">□</text:span><text:span text:style-name="T12">受理申請　　</text:span><text:span text:style-name="T3">□</text:span><text:span text:style-name="T12">取消申請（原因：＿＿＿＿＿＿＿＿＿＿＿＿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4">處理情形</text:p>
          </table:table-cell>
          <table:table-cell table:style-name="表格1.H3" table:number-columns-spanned="9" office:value-type="string">
            <text:p text:style-name="Standard"><text:span text:style-name="T3">□</text:span><text:span text:style-name="T12">已處理</text:span><text:span text:style-name="T13"> <text:s text:c="19"/></text:span><text:span text:style-name="T3">□未</text:span><text:span text:style-name="T12">處理</text:span><text:span text:style-name="T13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帳號管理</text:p>
            <text:p text:style-name="P2">負責人</text:p>
          </table:table-cell>
          <table:table-cell table:style-name="表格1.B3" office:value-type="string">
            <text:p text:style-name="P1"/>
          </table:table-cell>
          <table:table-cell table:style-name="表格1.B3" table:number-columns-spanned="3" office:value-type="string">
            <text:p text:style-name="P1">啟用時間：</text:p>
            <text:p text:style-name="P1"><text:span text:style-name="T4"><text:s text:c="2"/></text:span>年<text:span text:style-name="T4"> <text:s/></text:span>月<text:span text:style-name="T4"> <text:s/></text:span>日</text:p>
          </table:table-cell>
          <table:covered-table-cell/>
          <table:covered-table-cell/>
          <table:table-cell table:style-name="表格1.E3" table:number-columns-spanned="3" office:value-type="string">
            <text:p text:style-name="P2">帳號管理</text:p>
            <text:p text:style-name="P2">負責人</text:p>
          </table:table-cell>
          <table:covered-table-cell/>
          <table:covered-table-cell/>
          <table:table-cell table:style-name="表格1.B3" office:value-type="string">
            <text:p text:style-name="P1"/>
          </table:table-cell>
          <table:table-cell table:style-name="表格1.B2" office:value-type="string">
            <text:p text:style-name="P1">關閉時間：</text:p>
            <text:p text:style-name="P1"><text:span text:style-name="T4"><text:s/></text:span>年<text:span text:style-name="T4"> <text:s/></text:span>月<text:span text:style-name="T4"> </text:span>日</text:p>
          </table:table-cell>
        </table:table-row>
        <table:table-row table:style-name="表格1.14">
          <table:table-cell table:style-name="表格1.A14" office:value-type="string">
            <text:p text:style-name="P2">組 長</text:p>
          </table:table-cell>
          <table:table-cell table:style-name="表格1.B14" table:number-columns-spanned="2" office:value-type="string">
            <text:p text:style-name="P1"/>
            <text:p text:style-name="P1"/>
            <text:p text:style-name="P1"/>
          </table:table-cell>
          <table:covered-table-cell/>
          <table:table-cell table:style-name="表格1.B14" table:number-columns-spanned="3" office:value-type="string">
            <text:p text:style-name="P3"/>
            <text:p text:style-name="P3">圖 資 長</text:p>
          </table:table-cell>
          <table:covered-table-cell/>
          <table:covered-table-cell/>
          <table:table-cell table:style-name="表格1.G1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7698c"/>
    </style:style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版本編號：V1.<text:span text:style-name="MT1">6</text:span> <text:s text:c="51"/>機密等級：機密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帳號申請表</dc:title>
    <meta:initial-creator>user</meta:initial-creator>
    <meta:creation-date>2017-12-03T10:23:00</meta:creation-date>
    <dc:date>2021-12-24T18:55:22.735000000</dc:date>
    <meta:print-date>2017-03-10T11:06:00</meta:print-date>
    <meta:editing-cycles>10</meta:editing-cycles>
    <meta:editing-duration>PT1H58M50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58" meta:word-count="515" meta:character-count="853" meta:non-whitespace-character-count="670"/>
  </office:meta>
</office:document-meta>
</file>