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table:align="center" style:writing-mode="lr-tb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4.214cm"/>
    </style:style>
    <style:style style:name="表格1.D" style:family="table-column">
      <style:table-column-properties style:column-width="5.343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0.924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table:align="center" style:writing-mode="lr-tb"/>
    </style:style>
    <style:style style:name="表格2.A" style:family="table-column">
      <style:table-column-properties style:column-width="8.991cm"/>
    </style:style>
    <style:style style:name="表格2.B" style:family="table-column">
      <style:table-column-properties style:column-width="9.008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2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92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list-style-name="WW8Num1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318cm" fo:margin-right="0cm" fo:line-height="0.7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padding="0cm" fo:border-left="none" fo:border-right="none" fo:border-top="none" fo:border-bottom="0.51pt solid #000000">
        <style:tab-stops>
          <style:tab-stop style:position="9.313cm" style:type="center"/>
          <style:tab-stop style:position="12.303cm"/>
          <style:tab-stop style:position="17.992cm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P13" style:family="paragraph" style:parent-style-name="Header">
      <style:text-properties style:font-name="標楷體" style:font-name-asian="標楷體" style:font-name-complex="標楷體"/>
    </style:style>
    <style:style style:name="P14" style:family="paragraph" style:parent-style-name="_31_.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_31_.1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16" style:family="paragraph" style:parent-style-name="_31_.1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fo:font-weight="bold" style:font-weight-asian="bold" style:font-size-complex="14pt"/>
    </style:style>
    <style:style style:name="P17" style:family="paragraph" style:parent-style-name="_31_.1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18" style:family="paragraph" style:parent-style-name="_31_.1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size-complex="14pt"/>
    </style:style>
    <style:style style:name="P19" style:family="paragraph" style:parent-style-name="_31_.1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style:font-name="Times New Roman" style:font-name-complex="Times New Roman" style:font-size-complex="14pt"/>
    </style:style>
    <style:style style:name="P20" style:family="paragraph" style:parent-style-name="_31_.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_31_.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_31_.1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size-complex="14pt"/>
    </style:style>
    <style:style style:name="P23" style:family="paragraph" style:parent-style-name="_31_.1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size-complex="14pt"/>
    </style:style>
    <style:style style:name="P24" style:family="paragraph" style:parent-style-name="_31_.1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新細明體" style:font-name-asian="新細明體" style:font-name-complex="新細明體" style:font-size-complex="14pt"/>
    </style:style>
    <style:style style:name="P25" style:family="paragraph" style:parent-style-name="_31_.1">
      <style:paragraph-properties fo:margin-left="0cm" fo:margin-right="0.152cm" fo:margin-top="0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_31_.1">
      <style:paragraph-properties fo:margin-left="0cm" fo:margin-right="0.152cm" fo:margin-top="0cm" fo:margin-bottom="0cm" loext:contextual-spacing="false" style:line-height-at-least="0.423cm" fo:text-align="end" style:justify-single-word="false" fo:text-indent="0cm" style:auto-text-indent="false"/>
      <style:text-properties style:font-name="Times New Roman" style:font-name-complex="Times New Roman" style:font-size-complex="14pt"/>
    </style:style>
    <style:style style:name="P27" style:family="paragraph" style:parent-style-name="_31_.1">
      <style:paragraph-properties fo:margin-left="0cm" fo:margin-right="0.152cm" fo:margin-top="0cm" fo:margin-bottom="0cm" loext:contextual-spacing="false" style:line-height-at-least="0.423cm" fo:text-align="end" style:justify-single-word="false" fo:text-indent="0cm" style:auto-text-indent="false" style:snap-to-layout-grid="false"/>
      <style:text-properties style:font-name="Times New Roman" style:font-name-complex="Times New Roman" style:font-size-complex="14pt"/>
    </style:style>
    <style:style style:name="P28" style:family="paragraph" style:parent-style-name="_31_.1">
      <style:paragraph-properties fo:margin-left="0cm" fo:margin-right="0.152cm" fo:margin-top="0.212cm" fo:margin-bottom="0.212cm" loext:contextual-spacing="false" fo:text-align="end" style:justify-single-word="false" fo:text-indent="0cm" style:auto-text-indent="false" style:snap-to-layout-grid="false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29" style:family="paragraph" style:parent-style-name="_31_.1">
      <style:paragraph-properties fo:margin-left="0cm" fo:margin-right="0.152cm" fo:margin-top="0.212cm" fo:margin-bottom="0.212cm" loext:contextual-spacing="false" fo:text-align="start" style:justify-single-word="false" fo:text-indent="0cm" style:auto-text-indent="false"/>
    </style:style>
    <style:style style:name="P30" style:family="paragraph" style:parent-style-name="_31_.1">
      <style:paragraph-properties fo:margin-left="0cm" fo:margin-right="0.152cm" fo:margin-top="0cm" fo:margin-bottom="0cm" loext:contextual-spacing="false" style:line-height-at-least="0.423cm" fo:text-align="start" style:justify-single-word="false" fo:text-indent="0.212cm" style:auto-text-indent="false"/>
    </style:style>
    <style:style style:name="P31" style:family="paragraph" style:parent-style-name="_31_.1">
      <style:paragraph-properties fo:margin-left="0cm" fo:margin-right="0.152cm" fo:margin-top="0cm" fo:margin-bottom="0cm" loext:contextual-spacing="false" fo:text-align="start" style:justify-single-word="false" fo:text-indent="0.212cm" style:auto-text-indent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size-complex="14pt"/>
    </style:style>
    <style:style style:name="T9" style:family="text">
      <style:text-properties style:font-name="Times New Roman" fo:font-weight="bold" style:font-weight-asian="bold" style:font-name-complex="Times New Roman" style:font-size-complex="14pt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style:font-size-asian="13pt" style:font-name-complex="Times New Roman" style:font-size-complex="13pt"/>
    </style:style>
    <style:style style:name="T1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4pt"/>
    </style:style>
    <style:style style:name="T21" style:family="text">
      <style:text-properties fo:font-weight="bold" style:font-weight-asian="bold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style:font-name="Wingdings 2" style:font-name-asian="Wingdings 2" style:font-name-complex="Wingdings 2" style:font-size-complex="14pt"/>
    </style:style>
    <style:style style:name="T3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1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Times New Roman" style:font-size-asian="13pt" style:font-size-complex="13pt"/>
    </style:style>
    <style:style style:name="T35" style:family="text">
      <style:text-properties style:font-name="Arial Narrow" fo:font-size="14pt" fo:font-weight="bold" style:font-name-asian="標楷體" style:font-size-asian="14pt" style:font-weight-asian="bold" style:font-name-complex="Arial Narrow"/>
    </style:style>
    <style:style style:name="T36" style:family="text">
      <style:text-properties style:font-name="Arial Narrow" fo:font-size="14pt" style:font-name-asian="標楷體" style:font-size-asian="14pt" style:font-name-complex="Arial Narrow"/>
    </style:style>
    <style:style style:name="T37" style:family="text">
      <style:text-properties style:font-name="Arial Narrow" fo:font-size="14pt" style:font-name-asian="標楷體" style:font-size-asian="14pt" style:font-name-complex="Arial Narrow"/>
    </style:style>
    <style:style style:name="T38" style:family="text">
      <style:text-properties style:font-name="Arial Narrow" style:font-name-complex="Arial Narrow"/>
    </style:style>
    <style:style style:name="T39" style:family="text">
      <style:text-properties style:font-name="Arial" fo:font-size="14pt" style:font-name-asian="標楷體" style:font-size-asian="14pt" style:font-name-complex="Arial" style:font-size-complex="14pt"/>
    </style:style>
    <style:style style:name="T40" style:family="text">
      <style:text-properties style:font-name-asian="Arial"/>
    </style:style>
    <style:style style:name="T41" style:family="text">
      <style:text-properties style:font-name-asian="Arial" style:font-size-complex="14pt"/>
    </style:style>
    <style:style style:name="T42" style:family="text">
      <style:text-properties style:font-name="新細明體" style:font-name-asian="新細明體" style:font-name-complex="新細明體" style:font-size-complex="14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fo:color="#000000" style:font-name="標楷體" style:letter-kerning="false" style:font-name-asian="標楷體" style:font-name-complex="標楷體"/>
    </style:style>
    <style:style style:name="T49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建國科技大學個資請求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申請人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17">身分證字號</text:p>
            <text:p text:style-name="P19">(護照或入台證號)</text:p>
          </table:table-cell>
          <table:table-cell table:style-name="表格1.D1" office:value-type="string">
            <text:p text:style-name="P27"/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15"><text:span text:style-name="T8">代理</text:span><text:span text:style-name="T8">人</text:span></text:p>
          </table:table-cell>
          <table:table-cell table:style-name="表格1.B1" office:value-type="string">
            <text:p text:style-name="P30"><text:span text:style-name="T3">與當事人關係</text:span><text:span text:style-name="T3">：</text:span><text:span text:style-name="T6"> <text:s text:c="13"/></text:span></text:p>
          </table:table-cell>
          <table:table-cell table:style-name="表格1.C1" office:value-type="string">
            <text:p text:style-name="P17">身分證字號</text:p>
            <text:p text:style-name="P19">(護照或入台證號)</text:p>
          </table:table-cell>
          <table:table-cell table:style-name="表格1.D1" office:value-type="string">
            <text:p text:style-name="P27"/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1"><text:span text:style-name="T8">申請人</text:span><text:span text:style-name="T8"><text:line-break/></text:span><text:span text:style-name="T12">聯絡電話</text:span></text:p>
          </table:table-cell>
          <table:table-cell table:style-name="表格1.B1" office:value-type="string">
            <text:p text:style-name="P31"/>
          </table:table-cell>
          <table:table-cell table:style-name="表格1.A1" office:value-type="string">
            <text:p text:style-name="P21"><text:span text:style-name="T8">申請人</text:span><text:span text:style-name="T8"><text:line-break/></text:span><text:span text:style-name="T12">E-mail</text:span></text:p>
          </table:table-cell>
          <table:table-cell table:style-name="表格1.D1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20">聯絡住址</text:p>
          </table:table-cell>
          <table:table-cell table:style-name="表格1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9"><text:span text:style-name="T12">請求事項</text:span><text:span text:style-name="T10">：</text:span></text:p>
            <text:p text:style-name="P9"><text:span text:style-name="T24">依據</text:span><text:span text:style-name="T26">《個人資料保護法》第三條</text:span><text:span text:style-name="T24">，當事人可勾選行使下列權利(請勾選一項)：</text:span></text:p>
            <text:p text:style-name="P3"><text:span text:style-name="T30"></text:span><text:span text:style-name="T24">查詢或閱覽</text:span><text:span text:style-name="T27"> <text:s/></text:span><text:span text:style-name="T30"></text:span><text:span text:style-name="T24">補充</text:span><text:span text:style-name="T24">或</text:span><text:span text:style-name="T24">更正</text:span><text:span text:style-name="T27"> <text:s/></text:span><text:span text:style-name="T30"></text:span><text:span text:style-name="T24">請求</text:span><text:span text:style-name="T24">刪除</text:span><text:span text:style-name="T27"> <text:s/></text:span></text:p>
            <text:p text:style-name="P3"><text:span text:style-name="T29"></text:span><text:span text:style-name="T24">停止蒐集、處理或利用</text:span><text:span text:style-name="T27"> </text:span><text:span text:style-name="T30"></text:span><text:span text:style-name="T24">製給複製本</text:span><text:span text:style-name="T24">(工本費100元)</text:span></text:p>
            <text:p text:style-name="P14"><text:span text:style-name="T12">資料項目</text:span><text:span text:style-name="T10">(請勾選)</text:span><text:span text:style-name="T10">：</text:span></text:p>
            <text:p text:style-name="P4"><text:span text:style-name="T31"></text:span><text:span text:style-name="T32">當事人所有個資</text:span><text:span text:style-name="T34"> <text:s/></text:span><text:span text:style-name="T31"></text:span><text:span text:style-name="T32">通訊</text:span><text:span text:style-name="T32">/</text:span><text:span text:style-name="T32">戶籍地址</text:span><text:span text:style-name="T34"> </text:span><text:span text:style-name="T31"></text:span><text:span text:style-name="T32">電子信箱</text:span></text:p>
            <text:p text:style-name="P14"><text:span text:style-name="T31"></text:span><text:span text:style-name="T14">身分證字號</text:span><text:span text:style-name="T16"> <text:s text:c="5"/></text:span><text:span text:style-name="T31"></text:span><text:span text:style-name="T14">電話/手機號碼</text:span><text:span text:style-name="T16"> </text:span><text:span text:style-name="T31"></text:span><text:span text:style-name="T14">其他：</text:span><text:span text:style-name="T17"> <text:s text:c="13"/></text:span><text:span text:style-name="T17"><text:s/></text:span><text:span text:style-name="T17"><text:s text:c="10"/></text:span></text:p>
            <text:p text:style-name="P29"><text:span text:style-name="T12">原因</text:span><text:span text:style-name="T12">說明：</text:span></text:p>
            <text:p text:style-name="P5">檢附文件及證據（列舉於後，裝訂如附件）</text:p>
            <text:p text:style-name="P6"><text:span text:style-name="T24">申訴人</text:span><text:span text:style-name="T27"> <text:s text:c="3"/></text:span><text:span text:style-name="T27"><text:s text:c="13"/></text:span><text:span text:style-name="T24">（簽名蓋章）</text:span></text:p>
            <text:p text:style-name="P6"><text:span text:style-name="T24">代理人</text:span><text:span text:style-name="T27"> <text:s text:c="3"/></text:span><text:span text:style-name="T27"><text:s text:c="13"/></text:span><text:span text:style-name="T24">（簽名蓋章）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0"><text:span text:style-name="T35">以下由本校填寫：</text:span><text:span text:style-name="T36">本校</text:span><text:span text:style-name="T39">於受理日起15日內回覆，必要時得延長至30日內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<text:span text:style-name="T12">身分確認</text:span><text:span text:style-name="T12">：</text:span><text:span text:style-name="T29"></text:span><text:span text:style-name="T22">本人</text:span><text:span text:style-name="T41"> </text:span><text:span text:style-name="T29"></text:span><text:span text:style-name="T22">非本人</text:span></text:p>
            <text:p text:style-name="P14"><text:span text:style-name="T20">處理方式</text:span><text:span text:style-name="T20">：</text:span></text:p>
            <text:p text:style-name="P14"><text:span text:style-name="T20">回覆</text:span><text:span text:style-name="T20">方式</text:span><text:span text:style-name="T20">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1"><text:span text:style-name="T20">個資保管人</text:span><text:span text:style-name="T22">(擬辦)</text:span></text:p>
          </table:table-cell>
          <table:table-cell table:style-name="表格2.A1" office:value-type="string">
            <text:p text:style-name="P21"><text:span text:style-name="T20">權責主管</text:span><text:span text:style-name="T22">(批示)</text:span></text:p>
          </table:table-cell>
        </table:table-row>
        <table:table-row table:style-name="表格2.4">
          <table:table-cell table:style-name="表格2.A4" office:value-type="string">
            <text:p text:style-name="P16"/>
            <text:p text:style-name="P22"/>
            <text:p text:style-name="P22">年<text:span text:style-name="T40"> <text:s text:c="3"/></text:span>月<text:span text:style-name="T40"> <text:s text:c="3"/></text:span>日</text:p>
          </table:table-cell>
          <table:table-cell table:style-name="表格2.A2" office:value-type="string">
            <text:p text:style-name="P24"/>
            <text:p text:style-name="P22"/>
            <text:p text:style-name="P22">年<text:span text:style-name="T40"> <text:s text:c="3"/></text:span>月<text:span text:style-name="T40"> <text:s text:c="3"/></text:span>日</text:p>
          </table:table-cell>
        </table:table-row>
      </table:table>
      <text:p text:style-name="P1">申請注意事項：</text:p>
      <text:list xml:id="list1063853148" text:style-name="WW8Num1">
        <text:list-item>
          <text:p text:style-name="P8"><text:span text:style-name="T44">申請時應檢附下列文件並親送本校</text:span><text:span text:style-name="T43">個資保護聯絡窗口</text:span><text:span text:style-name="T44">：</text:span></text:p>
          <text:list>
            <text:list-item>
              <text:p text:style-name="P2">身分證明文件影本。必要時，本校得要求查驗申請人國民身分證正本。</text:p>
            </text:list-item>
            <text:list-item>
              <text:p text:style-name="P2">請求補充、更正或刪除個人資料之或其他足資證明個資之文件。</text:p>
            </text:list-item>
            <text:list-item>
              <text:p text:style-name="P2">請求製給複製本之費用收據正本。</text:p>
            </text:list-item>
          </text:list>
        </text:list-item>
      </text:list>
      <text:p text:style-name="Standard"><text:span text:style-name="T44">請求事項可多選，依</text:span><text:span text:style-name="T46">《個人資料保護法施行細則》第21條</text:span><text:span text:style-name="T44">，本校得不刪除執行業務所須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1" style:display-name="1.1" style:family="paragraph" style:parent-style-name="Standard">
      <style:paragraph-properties fo:margin-left="1.69cm" fo:margin-right="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" style:num-format="壱, 弐, 参, ..." text:start-value="10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51pt solid #000000">
        <style:tab-stops>
          <style:tab-stop style:position="9.313cm" style:type="center"/>
          <style:tab-stop style:position="12.303cm"/>
          <style:tab-stop style:position="17.992cm" style:type="right"/>
        </style:tab-stops>
      </style:paragraph-properties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letter-kerning="false" style:font-name-asian="標楷體" style:font-name-complex="標楷體"/>
    </style:style>
    <style:style style:name="MT3" style:family="text">
      <style:text-properties fo:color="#000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版本編號：V1.0<text:tab/></text:span><text:span text:style-name="MT2"> <text:s text:c="42"/></text:span><text:span text:style-name="MT3">機密等級：內部文件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生提供個人報名資料同意書</dc:title>
    <meta:initial-creator>4620G</meta:initial-creator>
    <meta:creation-date>2016-06-05T09:47:00</meta:creation-date>
    <dc:date>2018-03-27T08:45:49.177000000</dc:date>
    <meta:print-date>2016-06-05T09:47:00</meta:print-date>
    <meta:editing-cycles>4</meta:editing-cycles>
    <meta:editing-duration>PT10M11S</meta:editing-duration>
    <meta:document-statistic meta:table-count="2" meta:image-count="0" meta:object-count="0" meta:page-count="1" meta:paragraph-count="37" meta:word-count="491" meta:character-count="658" meta:non-whitespace-character-count="505"/>
    <meta:generator>LibreOffice/6.0.2.1$Windows_X86_64 LibreOffice_project/f7f06a8f319e4b62f9bc5095aa112a65d2f3ac89</meta:generator>
  </office:meta>
</office:document-meta>
</file>